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P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9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4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9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4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 fo:margin-bottom="0in" style:line-height-at-least="0.1666in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keep-with-next="always" fo:text-align="center" fo:margin-bottom="0in" style:line-height-at-least="0.1666in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 fo:margin-bottom="0in" style:line-height-at-least="0.1666in" fo:margin-left="2.5in" fo:text-indent="0.5in">
        <style:tab-stops>
          <style:tab-stop style:type="left" style:position="-2.67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0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-2.67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2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3.34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5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3.34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7" style:parent-style-name="Standard" style:family="paragraph">
      <style:paragraph-properties fo:text-align="justify" fo:margin-bottom="0in" style:line-height-at-least="0.1666in" fo:margin-left="3.4458in" fo:text-indent="-3.1979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0" style:parent-style-name="Standard" style:family="paragraph">
      <style:paragraph-properties fo:text-align="justify" fo:margin-bottom="0in" style:line-height-at-least="0.1666in" fo:margin-left="0.2958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62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4923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5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7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1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7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4923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82" style:parent-style-name="Standard" style:family="paragraph">
      <style:paragraph-properties fo:text-align="justify" fo:margin-bottom="0in" style:line-height-at-least="0.1666in" fo:margin-left="0.25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89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3937in"/>
          <style:tab-stop style:type="left" style:position="6.5826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94" style:parent-style-name="Standard" style:family="paragraph">
      <style:paragraph-properties fo:text-align="justify" fo:margin-bottom="0in" fo:line-height="100%" fo:margin-left="0.2479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97" style:parent-style-name="Standard" style:family="paragraph">
      <style:paragraph-properties fo:text-align="justify" fo:margin-bottom="0in" fo:line-height="100%" fo:margin-left="0.2479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ableColumn100" style:family="table-column">
      <style:table-column-properties style:column-width="2.952in" style:use-optimal-column-width="false"/>
    </style:style>
    <style:style style:name="TableColumn101" style:family="table-column">
      <style:table-column-properties style:column-width="3.2493in" style:use-optimal-column-width="false"/>
    </style:style>
    <style:style style:name="Table99" style:family="table">
      <style:table-properties style:width="6.2013in" fo:margin-left="0.197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833in" fo:margin-bottom="0in" style:line-height-at-least="0.1666in" fo:margin-left="0.4958in" fo:text-indent="-0.495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833in" fo:margin-bottom="0in" style:line-height-at-least="0.1666in" fo:margin-left="0.4958in" fo:text-indent="-0.2479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ableRow109" style:family="table-row">
      <style:table-row-properties style:min-row-height="0.5375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style:line-height-at-least="0.1666in"/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 fo:margin-left="0.0236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P116" style:parent-style-name="Standard" style:family="paragraph">
      <style:paragraph-properties fo:text-align="justify" fo:margin-bottom="0in" fo:line-height="100%" fo:margin-left="0.0236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18" style:parent-style-name="Standard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19" style:parent-style-name="Standard" style:family="paragraph">
      <style:paragraph-properties fo:text-align="justify" fo:margin-bottom="0in" style:line-height-at-least="0.1666in" fo:margin-left="0.1972in" fo:text-indent="0.050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26" style:parent-style-name="Standard" style:family="paragraph">
      <style:paragraph-properties fo:widows="0" fo:orphans="0" fo:text-align="justify" fo:margin-bottom="0in" style:line-height-at-least="0.1666in" fo:margin-left="0.2479in">
        <style:tab-stops>
          <style:tab-stop style:type="left" style:position="6.7493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29" style:parent-style-name="Standard" style:family="paragraph">
      <style:paragraph-properties fo:widows="0" fo:orphans="0" fo:text-align="justify" fo:margin-bottom="0in" style:line-height-at-least="0.1666in" fo:margin-left="0.2479in">
        <style:tab-stops>
          <style:tab-stop style:type="left" style:position="6.7493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olumn133" style:family="table-column">
      <style:table-column-properties style:column-width="2.0229in" style:use-optimal-column-width="false"/>
    </style:style>
    <style:style style:name="TableColumn134" style:family="table-column">
      <style:table-column-properties style:column-width="1.9333in" style:use-optimal-column-width="false"/>
    </style:style>
    <style:style style:name="TableColumn135" style:family="table-column">
      <style:table-column-properties style:column-width="2.0888in" style:use-optimal-column-width="false"/>
    </style:style>
    <style:style style:name="Table132" style:family="table">
      <style:table-properties style:width="6.0451in" fo:margin-left="0.172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in" style:line-height-at-least="0.1666in">
        <style:tab-stops>
          <style:tab-stop style:type="left" style:position="6.7493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 style:line-height-at-least="0.1666in">
        <style:tab-stops>
          <style:tab-stop style:type="left" style:position="6.7493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bottom="0in" style:line-height-at-least="0.1666in">
        <style:tab-stops>
          <style:tab-stop style:type="left" style:position="6.7493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62" style:parent-style-name="Standard" style:family="paragraph">
      <style:paragraph-properties fo:widows="0" fo:orphans="0" fo:text-align="justify" fo:margin-bottom="0in" style:line-height-at-least="0.1666in" fo:margin-left="0.1972in">
        <style:tab-stops>
          <style:tab-stop style:type="left" style:position="3.4131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7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71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76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78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83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86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92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94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01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04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06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14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20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7" style:parent-style-name="Standard" style:family="paragraph">
      <style:paragraph-properties fo:widows="0" fo:orphans="0" fo:text-align="justify" fo:margin-bottom="0in" style:line-height-at-least="0.1666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29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0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3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4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7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9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241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42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43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44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45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</office:automatic-styles>
  <office:body>
    <office:text text:use-soft-page-breaks="true">
      <text:p text:style-name="P1"><text:span text:style-name="T2">załącznik nr 1 do SIWZ</text:span></text:p>
      <text:p text:style-name="P3"><text:span text:style-name="T4">/nazwa wykonawcy(ów)/</text:span></text:p>
      <text:p text:style-name="P5"/>
      <text:p text:style-name="P6"><text:span text:style-name="T7">...................................................................</text:span></text:p>
      <text:p text:style-name="P8"/>
      <text:p text:style-name="P9"><text:span text:style-name="T10">...................................................................</text:span></text:p>
      <text:p text:style-name="P11"><text:span text:style-name="T12">/dokładny adres/</text:span></text:p>
      <text:p text:style-name="P13"/>
      <text:p text:style-name="P14"><text:span text:style-name="T15">...................................................................</text:span></text:p>
      <text:p text:style-name="P16"><text:span text:style-name="T17">/adres do doręczeń – jeżeli inny niż powyżej/</text:span></text:p>
      <text:p text:style-name="P18"/>
      <text:p text:style-name="P19"><text:span text:style-name="T20">...................................................................</text:span></text:p>
      <text:p text:style-name="P21"><text:span text:style-name="T22">/telefon/</text:span></text:p>
      <text:p text:style-name="P23"/>
      <text:p text:style-name="P24"><text:span text:style-name="T25">...................................................................</text:span></text:p>
      <text:p text:style-name="P26"><text:span text:style-name="T27">/adres e-mail/</text:span></text:p>
      <text:p text:style-name="P28"><text:span text:style-name="T29">REGON<text:s/></text:span><text:span text:style-name="T30"><text:s/>/ jeżeli posiada/ .......................................</text:span></text:p>
      <text:p text:style-name="P31"/>
      <text:p text:style-name="P32"><text:span text:style-name="T33">NIP</text:span><text:span text:style-name="T34"><text:s/>...............................................</text:span></text:p>
      <text:p text:style-name="P35"/>
      <text:p text:style-name="P36"><text:span text:style-name="T37">OFERTA</text:span></text:p>
      <text:p text:style-name="P38"><text:span text:style-name="T39"><text:s text:c="8"/></text:span></text:p>
      <text:p text:style-name="P40"><text:span text:style-name="T41">Dom Pomocy Społecznej w Kocku</text:span></text:p>
      <text:p text:style-name="P42"><text:span text:style-name="T43">ul.T.<text:s/></text:span><text:span text:style-name="T44">Kościuszki 1</text:span></text:p>
      <text:p text:style-name="P45"><text:span text:style-name="T46">21-100 Lubartów</text:span></text:p>
      <text:p text:style-name="P47"/>
      <text:p text:style-name="P48"><text:span text:style-name="T49"><text:tab/>Odpowiadając na ogłoszenie o przetargu nieograniczonym przedkładamy niniejszą ofertę:</text:span></text:p>
      <text:p text:style-name="P50"><text:span text:style-name="T51">1. Oferujemy kompleksowe wykonanie<text:s/></text:span><text:span text:style-name="T52">przedmiotu zamówienia o nazwie:<text:s/></text:span><text:span text:style-name="T53">„</text:span><text:span text:style-name="T54">Budowa indywidualnej kotłowni gazowej z wewnętrzną instalacją gazu w<text:s/></text:span><text:span text:style-name="T55">budynku zachodnim C w zespole Pałacowo-Parkowym w Kocku”</text:span><text:span text:style-name="T56">,<text:s/></text:span><text:span text:style-name="T57">zgodnie z SIWZ, oraz robotami i pracami towarzyszącymi nie ujętymi w SIWZ i dokumentacji, a koniecznymi do wykonania ze względu na sztukę budowlaną i odpowiednie przepisy prawa,<text:s/></text:span><text:span text:style-name="T58">za wynagrodzeniem ry</text:span><text:span text:style-name="T59">czałtowym brutto w wysokości ………………………</text:span><text:span text:style-name="T60"><text:s/>(słownie: …………………………………………………………………...............................</text:span><text:span text:style-name="T61">zł</text:span></text:p>
      <text:p text:style-name="P62"><text:span text:style-name="T63">2. Oświadczamy, że w cenie oferty zostały uwzględnione wszystkie koszty wykonania zamówienia. W ofercie nie została zastosowana cena dumpingowa i<text:s/></text:span><text:span text:style-name="T64">oferta nie stanowi czynu nieuczciwej konkurencji.</text:span></text:p>
      <text:p text:style-name="P65"><text:span text:style-name="T66">3. Oświadczamy, że zapoznaliśmy się dochowując należytej staranności z SIWZ (wraz z załącznikami). Do SIWZ nie wnosimy żadnych zastrzeżeń i akceptujemy jej treść.</text:span></text:p>
      <text:p text:style-name="P67"><text:span text:style-name="T68">4. Oświadczamy, że wszystkie wymagane dokum</text:span><text:span text:style-name="T69">enty,<text:s/></text:span><text:span text:style-name="T70">zostały załączone do oferty.</text:span></text:p>
      <text:p text:style-name="P71"><text:span text:style-name="T72">5. Oświadczamy, że uważamy się za związanych niniejszą ofertą w okresie wskazanym w SIWZ.</text:span></text:p>
      <text:p text:style-name="P73"><text:span text:style-name="T74">6. Zostaliśmy poinformowani, że możemy wydzielić z oferty informacje stanowiące tajemnicę przedsiębiorstwa i zastrzec w odniesieniu</text:span><text:span text:style-name="T75"><text:s/>do tych informacji, aby nie były one udostępniane podmiotom innym niż Zamawiający. Równocześnie mamy świadomość, iż zgodnie z treścią art. 139 ust. 3 ustawy Prawo zamówień publicznych, umowy zawierane w postępowaniach dot. zamówień publicznych są jawne i<text:s/></text:span><text:span text:style-name="T76">podlegają udostępnianiu na zasadach określonych w przepisach o dostępie do informacji publicznej.</text:span></text:p>
      <text:p text:style-name="P77"><text:span text:style-name="T78">7.<text:s/></text:span><text:span text:style-name="T79">Udzielamy gwarancji jakości</text:span><text:span text:style-name="T80"><text:s/>na wykonane zamówienie,<text:s/></text:span><text:span text:style-name="T81">na okres …… lat</text:span></text:p>
      <text:p text:style-name="P82"><text:span text:style-name="T83">(</text:span><text:span text:style-name="T84">pouczenie:</text:span><text:span text:style-name="T85"><text:s/></text:span><text:span text:style-name="T86">oferta wykonawcy, który zaoferuje okres gwarancji jakości poniżej 3 lat zos</text:span><text:span text:style-name="T87">tanie odrzucona</text:span><text:span text:style-name="T88">).</text:span></text:p>
      <text:p text:style-name="P89"><text:span text:style-name="T90">Gwarancja jakości obowiązuje od chwili odbioru końcowego robót,<text:s/></text:span><text:span text:style-name="T91">bez uwag.</text:span><text:span text:style-name="T92"><text:s/></text:span><text:span text:style-name="T93">Okres rękojmi za wady płynie równolegle z okresem udzielonej gwarancji jakości i wygasa wraz z upływem okresu udzielonej gwarancji.</text:span></text:p>
      <text:p text:style-name="P94"><text:span text:style-name="T95">8. Oświadczamy, że zamówienie <text:s/>z</text:span><text:span text:style-name="T96">ostanie wykonane w terminie wymaganym w treści SIWZ.</text:span></text:p>
      <text:p text:style-name="P97"><text:span text:style-name="T98">9. Oświadczamy, że dysponujemy osobami zdolnymi do wykonania zamówienia, w szczególności n/w osobą posiadającą wymagane przez Zamawiającego uprawnienia: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IMIĘ i NAZWISKO</text:span></text:p>
          </table:table-cell>
          <table:table-cell table:style-name="TableCell106">
            <text:p text:style-name="P107"><text:span text:style-name="T108">RODZAJ UPRAWNIEŃ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uprawnienia<text:s/></text:span><text:span text:style-name="T115">budowlane do kierowania robotami w specjalności instalacyjnej w zakresie instalacji gazowych, wodociągowych i kanalizacyjnych, oraz uprawnieniami budowlanymi do kierowania robotami <text:s/>przy zabytkach</text:span></text:p>
            <text:p text:style-name="P116"><text:span text:style-name="T117">NR UPRAWNIEŃ: <text:s text:c="3"/>………………………………..</text:span></text:p>
            <text:p text:style-name="P118"/>
          </table:table-cell>
        </table:table-row>
      </table:table>
      <text:p text:style-name="P119"><text:span text:style-name="T120">10.<text:s/></text:span><text:span text:style-name="T121">Oświadczamy, że<text:s/></text:span><text:span text:style-name="T122">osoby wykonujące niesamodzielne czynności w n/w zakresie dot. realizacji zamówienia:<text:s/></text:span><text:span text:style-name="T123">prace demontażowe i montażowe oraz roboty budowlane w kotłowni</text:span><text:span text:style-name="T124">, będą przez <text:s/>Wykonawcę -a także przez podwykonawców, w przypadku gdy w/w zakres prac byłby powierzany podwyk</text:span><text:span text:style-name="T125">onawcom- zatrudnione <text:s/>na <text:s/>podstawie umowy o pracę (na czas nieokreślony lub na czas określony).</text:span></text:p>
      <text:p text:style-name="P126"><text:span text:style-name="T127">11. Roboty objęte zamówieniem zamierzamy wykonać<text:s/></text:span><text:span text:style-name="T128">sami / przy udziale n/w podwykonawców*</text:span></text:p>
      <text:p text:style-name="P129"><text:span text:style-name="T130">(przedmiotową tabelkę Wykonawca wypełnia jedynie w sytuacji gdy zamierz</text:span><text:span text:style-name="T131">a wykonać zamówienie przy udziale podwykonawcy/podwykonawców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azwa (firma) podwykonawcy</text:span></text:p>
          </table:table-cell>
          <table:table-cell table:style-name="TableCell140">
            <text:p text:style-name="P141"><text:span text:style-name="T142">Część zamówienia:</text:span></text:p>
          </table:table-cell>
          <table:table-cell table:style-name="TableCell143">
            <text:p text:style-name="P144"><text:span text:style-name="T145">Szacunkowa % wartość części zamówienia wykonywanej przez podwykonawcę względem całości zamówienia: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<text:s text:c="27"/>%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 text:c="27"/>%</text:span></text:p>
          </table:table-cell>
        </table:table-row>
      </table:table>
      <text:p text:style-name="P162"><text:span text:style-name="T163">12.</text:span><text:span text:style-name="T164"><text:s/></text:span><text:span text:style-name="T165">Zobowiązujemy się, w przypadku wyboru naszej oferty, do wniesienia zabezpieczenia należytego wykonania umowy zgodnie z wymaganiami określonymi w SIWZ oraz do zawarcia umowy na warunkach, określonych w projekcie umowy stano</text:span><text:span text:style-name="T166">wiącym<text:s/></text:span>załącznik<text:s/>nr 4<text:s/>do SIWZ, w terminie i miejscu ustalonym przez Zamawiającego.</text:p>
      <text:p text:style-name="P167"><text:span text:style-name="T168">13. Z</text:span><text:span text:style-name="T169">ostałem/Zostaliśmy poinformowani, iż zgodnie z art. 13 ogólnego rozporządzenia o ochronie danych osobowych z dnia 27 kwietnia 2016r., w przypadku niniejszego postępowa</text:span><text:span text:style-name="T170">nia:</text:span></text:p>
      <text:p text:style-name="P171"><text:span text:style-name="T172">1) administratorem danych osobowych jest<text:s/></text:span><text:span text:style-name="T173">Dom Pomocy Społecznej im. Macieja Rataja w Kocku, adres siedziby: ul. T. Kościuszki 1, 21-150 Kock. Reprezentowany przez Dyrektora, kontakt: tel. (81) 8591189, mail:<text:s/></text:span><text:a xlink:href="mailto:dyrektor@dpskock.pl" office:target-frame-name="_top" xlink:show="replace"><text:span text:style-name="T174">dyrektor@dpskock.pl</text:span></text:a><text:span text:style-name="T175">,</text:span></text:p>
      <text:p text:style-name="P176"><text:span text:style-name="T177"><text:s/>2) Kontakt z inspektorem ochrony danych osobowych jest możliwy pod adresem:<text:s/></text:span>inspektorochronydanych@dpskock.pl</text:p>
      <text:p text:style-name="P178"><text:span text:style-name="T179">3) dane osobowe przetwarzane będą na podstawie art. 6 ust. 1 lit. c RODO w celu związanym z postępowaniem o udzielenie<text:s/></text:span><text:span text:style-name="T180">zamówienia publicznego.</text:span><text:span text:style-name="T181"><text:line-break/></text:span><text:span text:style-name="T182">4) Odbiorcami danych osobowych będą osoby lub podmioty, którym udostępniona zostanie dokumentacja postępowania w oparciu o art. 8 oraz art. 96 ust. 3 ustawy Prawo zamówień publicznych; </text:span></text:p>
      <text:p text:style-name="P183"><text:span text:style-name="T184">5) dane osobowe będą przechowywane, zgodnie z</text:span><text:span text:style-name="T185"><text:s/>art. 97 ust. 1 ustawy Pzp, przez okres 4 lat od dnia zakończenia postępowania o udzielenie zamówienia, a jeżeli czas trwania umowy przekracza 4 lata, okres przechowywania obejmuje cały czas trwania umowy;</text:span></text:p>
      <text:p text:style-name="P186"><text:span text:style-name="T187">6) Obowiązek podania przez Panią/Pana danych osobo</text:span><text:span text:style-name="T188">wych bezpośrednio Pani/Pana dotyczących jest wymogiem ustawowym określonym w przepisach ustawy Pzp, związanym z udziałem w postępowaniu o udzielenie zamówienia publicznego; konsekwencje niepodania określonych danych wynikają z ustawy Pzp; </text:span><text:span text:style-name="T189"><text:line-break/></text:span><text:span text:style-name="T190">7) W odniesieniu</text:span><text:span text:style-name="T191"><text:s/>do Pani/Pana danych osobowych decyzje nie będą podejmowane w sposób zautomatyzowany, stosowanie do art. 22 RODO;</text:span></text:p>
      <text:p text:style-name="P192"><text:span text:style-name="T193">8) Posiada Pani/Pan:</text:span></text:p>
      <text:p text:style-name="P194"><text:span text:style-name="T195">−    na podstawie art. 15 RODO prawo dostępu do danych osobowych Pani/Pana dotyczących;</text:span><text:span text:style-name="T196"><text:line-break/></text:span><text:span text:style-name="T197">−    na podstawie art. 16 RODO pr</text:span><text:span text:style-name="T198">awo do sprostowania Pani/Pana danych osobowych ;</text:span><text:span text:style-name="T199"><text:line-break/></text:span><text:span text:style-name="T200">−    na podstawie art. 18 RODO prawo żądania od administratora ograniczenia przetwarzania danych osobowych z zastrzeżeniem przypadków, o których mowa w art. 18 ust. 2 RODO; </text:span></text:p>
      <text:p text:style-name="P201"><text:span text:style-name="T202">−    prawo do wniesienia skargi d</text:span><text:span text:style-name="T203">o Prezesa Urzędu Ochrony Danych Osobowych, gdy uzna Pani/Pan, że przetwarzanie danych osobowych Pani/Pana dotyczących narusza przepisy RODO;</text:span></text:p>
      <text:p text:style-name="P204"><text:span text:style-name="T205">9) nie przysługuje Pani/Panu:</text:span></text:p>
      <text:p text:style-name="P206"><text:span text:style-name="T207">−    w związku z art. 17 ust. 3 lit. b, d lub e RODO prawo do usunięcia danych osobow</text:span><text:span text:style-name="T208">ych;</text:span><text:span text:style-name="T209"><text:line-break/></text:span><text:span text:style-name="T210">−    prawo do przenoszenia danych osobowych, o którym mowa w art. 20 RODO;</text:span><text:span text:style-name="T211"><text:line-break/></text:span><text:span text:style-name="T212">−    na podstawie art. 21 RODO prawo sprzeciwu, wobec przetwarzania danych osobowych, gdyż podstawą prawną przetwarzania Pani/Pana danych osobowych jest art. 6 ust. 1 lit. c RO</text:span><text:span text:style-name="T213">DO.</text:span></text:p>
      <text:p text:style-name="P214"><text:span text:style-name="T215"><text:s/>Równocześnie Oświadczam, że wypełniłem obowiązki informacyjne przewidziane w art. 13 lub art. 14 RODO wobec osób fizycznych,<text:s/></text:span><text:span text:style-name="T216">od których dane osobowe bezpośrednio lub pośrednio pozyskałem<text:s/></text:span><text:span text:style-name="T217">w celu ubiegania się o udzielenie zamówienia publicznego w<text:s/></text:span><text:span text:style-name="T218">niniejszym postępowaniu</text:span><text:span text:style-name="T219">.</text:span></text:p>
      <text:p text:style-name="P220"><text:span text:style-name="T221">W przypadku gdy Wykonawca<text:s/></text:span><text:span text:style-name="T222">nie przekazuje danych osobowych innych niż bezpośrednio jego dotyczących lub zachodzi wyłączenie stosowania obowiązku informacyjnego, stosownie do art. 13 ust. 4 lub art. 14 ust. 5 RODO treści oświadczeni</text:span><text:span text:style-name="T223">a wykonawca nie składa (usunięcie treści oświadczenia np. przez jego wykreślenie).</text:span></text:p>
      <text:p text:style-name="P224"><text:span text:style-name="T225">14. Oświadczamy, że nie wykonywaliśmy żadnych czynności związanych z przygotowaniem niniejszego postępowania, a w celu sporządzenia oferty nie posługiwaliśmy się osobami ucz</text:span><text:span text:style-name="T226">estniczącymi w dokonaniu tych czynności.</text:span></text:p>
      <text:p text:style-name="P227"><text:span text:style-name="T228">15. <text:s/>Ofertę niniejszą składamy na .............., kolejno ponumerowanych stronach.</text:span></text:p>
      <text:p text:style-name="P229"/>
      <text:p text:style-name="P230"><text:span text:style-name="T231">Data ..................................................</text:span><text:span text:style-name="T232"><text:tab/></text:span></text:p>
      <text:p text:style-name="P233"/>
      <text:p text:style-name="P234"><text:span text:style-name="T235"><text:tab/></text:span><text:span text:style-name="T236">............................................................................</text:span></text:p>
      <text:p text:style-name="P237"><text:span text:style-name="T238"><text:tab/><text:s/>/Podpis upełnomocnionych przedstawicieli wykonawcy/</text:span></text:p>
      <text:p text:style-name="P239"><text:span text:style-name="T240">* niepotrzebne skreślić</text:span></text:p>
      <text:p text:style-name="P241"/>
      <text:p text:style-name="P242"/>
      <text:p text:style-name="P243"/>
      <text:p text:style-name="P244"/>
      <text:p text:style-name="P2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0" fo:language="de" fo:country="D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0-08T12:05:00Z</meta:creation-date>
    <dc:date>2019-10-10T06:24:00Z</dc: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23" meta:character-count="7851" meta:row-count="56" meta:non-whitespace-character-count="6743"/>
  </office:meta>
</office:document-meta>
</file>