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 style:language-asian="ar" style:country-asian="SA"/>
    </style:style>
    <style:style style:name="P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5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1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9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3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4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6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P28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Standard" style:family="paragraph">
      <style:paragraph-properties fo:text-align="justify" fo:margin-bottom="0in" style:line-height-at-least="0.1666in" fo:margin-left="0.4958in" fo:text-indent="-0.2479in">
        <style:tab-stops>
          <style:tab-stop style:type="left" style:position="0.3937in"/>
          <style:tab-stop style:type="left" style:position="1.4555in"/>
          <style:tab-stop style:type="left" style:position="6.0625in"/>
          <style:tab-stop style:type="left" style:position="6.3784in"/>
        </style:tab-stops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text-align="justify" fo:margin-bottom="0in" style:line-height-at-least="0.1666in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keep-with-next="always" fo:text-align="center" fo:margin-bottom="0in" style:line-height-at-least="0.1666in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style:line-height-at-least="0.1666in" fo:margin-left="2.5in" fo:text-indent="0.5in">
        <style:tab-stops>
          <style:tab-stop style:type="left" style:position="-2.675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0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-2.6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2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5" style:parent-style-name="Standard" style:family="paragraph">
      <style:paragraph-properties fo:text-align="justify" fo:margin-bottom="0in" style:line-height-at-least="0.1666in" fo:margin-left="3.15in">
        <style:tab-stops>
          <style:tab-stop style:type="left" style:position="3.34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47" style:parent-style-name="Standard" style:family="paragraph">
      <style:paragraph-properties fo:text-align="justify" fo:margin-bottom="0in" style:line-height-at-least="0.1666in" fo:margin-left="3.4458in" fo:text-indent="-3.1979in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48" style:parent-style-name="Standard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50" style:parent-style-name="Standard" style:list-style-name="LFO1" style:family="paragraph">
      <style:paragraph-properties fo:text-align="justify" fo:margin-bottom="0in" style:line-height-at-least="0.1666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pl" fo:country="PL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65" style:parent-style-name="Standard" style:family="paragraph">
      <style:paragraph-properties fo:text-align="justify" fo:margin-bottom="0in" style:line-height-at-least="0.1666in" fo:margin-left="0.34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66" style:parent-style-name="Standard" style:family="paragraph">
      <style:paragraph-properties fo:text-align="justify" fo:margin-bottom="0in" style:line-height-at-least="0.1666in" fo:margin-left="0.3486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68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4923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1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3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fo:language="pl" fo:country="PL" style:language-asian="ar" style:country-asian="SA"/>
    </style:style>
    <style:style style:name="P77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79" style:parent-style-name="Standard" style:family="paragraph">
      <style:paragraph-properties fo:widows="0" fo:orphans="0" fo:text-align="justify" fo:margin-bottom="0in" style:line-height-at-least="0.1666in" fo:margin-left="0.25in" fo:text-indent="-0.1972in">
        <style:tab-stops>
          <style:tab-stop style:type="left" style:position="0.4923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83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4923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88" style:parent-style-name="Standard" style:family="paragraph">
      <style:paragraph-properties fo:text-align="justify" fo:margin-bottom="0in" style:line-height-at-least="0.1666in" fo:margin-left="0.25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95" style:parent-style-name="Standard" style:family="paragraph">
      <style:paragraph-properties fo:widows="0" fo:orphans="0" fo:text-align="justify" fo:margin-bottom="0in" style:line-height-at-least="0.1666in" fo:margin-left="0.2479in" fo:text-indent="-0.1972in">
        <style:tab-stops>
          <style:tab-stop style:type="left" style:position="0.3937in"/>
          <style:tab-stop style:type="left" style:position="6.5826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99" style:parent-style-name="Standard" style:family="paragraph">
      <style:paragraph-properties fo:text-align="justify" fo:margin-bottom="0in" fo:line-height="100%" fo:margin-left="0.2479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02" style:parent-style-name="Standard" style:family="paragraph">
      <style:paragraph-properties fo:text-align="justify" fo:margin-bottom="0in" fo:line-height="100%" fo:margin-left="0.2479in" fo:text-indent="-0.1972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ableColumn105" style:family="table-column">
      <style:table-column-properties style:column-width="2.952in" style:use-optimal-column-width="false"/>
    </style:style>
    <style:style style:name="TableColumn106" style:family="table-column">
      <style:table-column-properties style:column-width="3.2493in" style:use-optimal-column-width="false"/>
    </style:style>
    <style:style style:name="Table104" style:family="table">
      <style:table-properties style:width="6.2013in" fo:margin-left="0.1972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833in" fo:margin-bottom="0in" style:line-height-at-least="0.1666in" fo:margin-left="0.4958in" fo:text-indent="-0.4958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833in" fo:margin-bottom="0in" style:line-height-at-least="0.1666in" fo:margin-left="0.4958in" fo:text-indent="-0.2479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TableRow114" style:family="table-row">
      <style:table-row-properties style:min-row-height="0.5375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style:line-height-at-least="0.1666in"/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style:text-underline-color="#000000" fo:language="pl" fo:country="PL" style:language-asian="ar" style:country-asian="SA"/>
    </style:style>
    <style:style style:name="P121" style:parent-style-name="Standard" style:family="paragraph">
      <style:paragraph-properties fo:text-align="justify" fo:margin-bottom="0in" fo:line-height="100%" fo:margin-left="0.0236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23" style:parent-style-name="Standard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 fo:language="pl" fo:country="PL" style:language-asian="ar" style:country-asian="SA"/>
    </style:style>
    <style:style style:name="P124" style:parent-style-name="Standard" style:family="paragraph">
      <style:paragraph-properties fo:text-align="justify" fo:margin-bottom="0in" style:line-height-at-least="0.1666in" fo:margin-left="0.1972in" fo:text-indent="0.0506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style:line-height-at-least="0.1666in" fo:margin-left="0.2479in">
        <style:tab-stops>
          <style:tab-stop style:type="left" style:position="6.7493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style:line-height-at-least="0.1666in" fo:margin-left="0.2479in">
        <style:tab-stops>
          <style:tab-stop style:type="left" style:position="6.7493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olumn138" style:family="table-column">
      <style:table-column-properties style:column-width="2.0229in" style:use-optimal-column-width="false"/>
    </style:style>
    <style:style style:name="TableColumn139" style:family="table-column">
      <style:table-column-properties style:column-width="1.9333in" style:use-optimal-column-width="false"/>
    </style:style>
    <style:style style:name="TableColumn140" style:family="table-column">
      <style:table-column-properties style:column-width="2.0888in" style:use-optimal-column-width="false"/>
    </style:style>
    <style:style style:name="Table137" style:family="table">
      <style:table-properties style:width="6.0451in" fo:margin-left="0.172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 fo:margin-bottom="0in" style:line-height-at-least="0.1666in">
        <style:tab-stops>
          <style:tab-stop style:type="left" style:position="6.7493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in" style:line-height-at-least="0.1666in">
        <style:tab-stops>
          <style:tab-stop style:type="left" style:position="6.7493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 fo:margin-bottom="0in" style:line-height-at-least="0.1666in">
        <style:tab-stops>
          <style:tab-stop style:type="left" style:position="6.7493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167" style:parent-style-name="Standard" style:family="paragraph">
      <style:paragraph-properties fo:widows="0" fo:orphans="0" fo:text-align="justify" fo:margin-bottom="0in" style:line-height-at-least="0.1666in" fo:margin-left="0.1972in">
        <style:tab-stops>
          <style:tab-stop style:type="left" style:position="3.4131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 style:language-asian="ar" style:country-asian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172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76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81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83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89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92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198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00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07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0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2" style:parent-style-name="Standard" style:family="paragraph">
      <style:paragraph-properties fo:widows="0" fo:orphans="0" fo:text-align="justify" fo:margin-bottom="0in" fo:line-height="100%" fo:margin-left="0.4958in" fo:text-indent="-0.0034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19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ar" style:country-asian="SA"/>
    </style:style>
    <style:style style:name="P226" style:parent-style-name="Standard" style:family="paragraph">
      <style:paragraph-properties fo:widows="0" fo:orphans="0" fo:text-align="justify" fo:margin-bottom="0in" fo:line-height="100%" fo:margin-left="0.2958in" fo:text-indent="-0.0479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pl" fo:country="PL" style:language-asian="ar" style:country-asian="SA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font-size-complex="12pt" fo:language="pl" fo:country="PL" style:language-asian="ar" style:country-asian="SA"/>
    </style:style>
    <style:style style:name="P23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3" style:parent-style-name="Standard" style:family="paragraph">
      <style:paragraph-properties fo:widows="0" fo:orphans="0" fo:text-align="justify" fo:margin-bottom="0in" style:line-height-at-least="0.1666in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5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6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39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0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2" style:parent-style-name="Standard" style:family="paragraph">
      <style:paragraph-properties fo:text-align="end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/>
    </style:style>
    <style:style style:name="P245" style:parent-style-name="Standard" style:family="paragraph">
      <style:paragraph-properties fo:text-align="justify" fo:margin-bottom="0in" style:line-height-at-least="0.1666in" fo:margin-left="0.3937in" fo:text-indent="-0.196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ar" style:country-asian="SA"/>
    </style:style>
    <style:style style:name="P247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8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49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50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  <style:style style:name="P251" style:parent-style-name="Standard" style:family="paragraph">
      <style:paragraph-properties fo:text-align="justify" fo:margin-bottom="0in" style:line-height-at-least="0.1666in" fo:margin-left="3.9333in" fo:text-indent="0.004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l" fo:country="PL" style:language-asian="ar" style:country-asian="SA"/>
    </style:style>
  </office:automatic-styles>
  <office:body>
    <office:text text:use-soft-page-breaks="true">
      <text:p text:style-name="P1"><text:span text:style-name="T2">załącznik nr 1 do SIWZ</text:span></text:p>
      <text:p text:style-name="P3"><text:span text:style-name="T4">/nazwa wykonawcy(ów)/</text:span></text:p>
      <text:p text:style-name="P5"/>
      <text:p text:style-name="P6"><text:span text:style-name="T7">...................................................................</text:span></text:p>
      <text:p text:style-name="P8"/>
      <text:p text:style-name="P9"><text:span text:style-name="T10">...................................................................</text:span></text:p>
      <text:p text:style-name="P11"><text:span text:style-name="T12">/dokładny adres/</text:span></text:p>
      <text:p text:style-name="P13"/>
      <text:p text:style-name="P14"><text:span text:style-name="T15">...................................................................</text:span></text:p>
      <text:p text:style-name="P16"><text:span text:style-name="T17">/adres do doręczeń – jeżeli inny niż powyżej/</text:span></text:p>
      <text:p text:style-name="P18"/>
      <text:p text:style-name="P19"><text:span text:style-name="T20">...................................................................</text:span></text:p>
      <text:p text:style-name="P21"><text:span text:style-name="T22">/telefon/</text:span></text:p>
      <text:p text:style-name="P23"/>
      <text:p text:style-name="P24"><text:span text:style-name="T25">...................................................................</text:span></text:p>
      <text:p text:style-name="P26"><text:span text:style-name="T27">/adres e-mail/</text:span></text:p>
      <text:p text:style-name="P28"><text:span text:style-name="T29">REGON<text:s/></text:span><text:span text:style-name="T30"><text:s/>/ jeżeli posiada/ .......................................</text:span></text:p>
      <text:p text:style-name="P31"/>
      <text:p text:style-name="P32"><text:span text:style-name="T33">NIP</text:span><text:span text:style-name="T34"><text:s/>...............................................</text:span></text:p>
      <text:p text:style-name="P35"/>
      <text:p text:style-name="P36"><text:span text:style-name="T37">OFERTA</text:span></text:p>
      <text:p text:style-name="P38"><text:span text:style-name="T39"><text:s text:c="8"/></text:span></text:p>
      <text:p text:style-name="P40"><text:span text:style-name="T41">Dom Pomocy Społecznej w Kocku</text:span></text:p>
      <text:p text:style-name="P42"><text:span text:style-name="T43">ul.T.<text:s/></text:span><text:span text:style-name="T44">Kościuszki 1</text:span></text:p>
      <text:p text:style-name="P45"><text:span text:style-name="T46">21-100 Lubartów</text:span></text:p>
      <text:p text:style-name="P47"/>
      <text:p text:style-name="P48"><text:span text:style-name="T49"><text:tab/>Odpowiadając na ogłoszenie o przetargu nieograniczonym przedkładamy niniejszą ofertę:</text:span></text:p>
      <text:list text:style-name="LFO1" text:continue-numbering="true">
        <text:list-item>
          <text:p text:style-name="P50"><text:span text:style-name="T51">Oferujemy kompleksowe wykonanie<text:s/></text:span><text:span text:style-name="T52">przedmiotu zamówienia o nazwie:<text:s/></text:span><text:span text:style-name="T53">„</text:span><text:span text:style-name="T54">Budowa indywidualnej kotłowni gazowej z wewnętrzną instalacją gazu w<text:s/></text:span><text:span text:style-name="T55">budynku zachodnim C w zespole Pałacowo-Parkowym w Kocku”</text:span><text:span text:style-name="T56">,<text:s/></text:span><text:span text:style-name="T57">zgodnie z SIWZ, oraz robotami i pracami towarzyszącymi nie ujętymi w SIWZ i dokumentacji, a koniecznymi do wykonania ze względu na sztukę budowlaną i odpowiednie przepisy prawa,<text:s/></text:span><text:span text:style-name="T58">za wynagrodzeniem ry</text:span><text:span text:style-name="T59">czałtowym brutto</text:span><text:span text:style-name="T60">:</text:span><text:span text:style-name="T61"><text:s/>w wysokości ………………………</text:span><text:span text:style-name="T62"><text:s/>(słownie: …………………………………………………………………...............................</text:span><text:span text:style-name="T63">zł<text:s/></text:span><text:span text:style-name="T64">,<text:s/></text:span></text:p>
        </text:list-item>
      </text:list>
      <text:p text:style-name="P65">netto ………………………..zł,</text:p>
      <text:p text:style-name="P66"><text:span text:style-name="T67">podatek VAT ………………zł.</text:span></text:p>
      <text:p text:style-name="P68"><text:span text:style-name="T69">2. Oświadczamy, że w cenie oferty zostały uwzględnione wszystkie koszty wykonania zamówienia. W ofercie nie została zastosowana cena dumpingowa i o</text:span><text:span text:style-name="T70">ferta nie stanowi czynu nieuczciwej konkurencji.</text:span></text:p>
      <text:p text:style-name="P71"><text:span text:style-name="T72">3. Oświadczamy, że zapoznaliśmy się dochowując należytej staranności z SIWZ (wraz z załącznikami). Do SIWZ nie wnosimy żadnych zastrzeżeń i akceptujemy jej treść.</text:span></text:p>
      <text:p text:style-name="P73"><text:span text:style-name="T74">4. Oświadczamy, że wszystkie wymagane dokume</text:span><text:span text:style-name="T75">nty,<text:s/></text:span><text:span text:style-name="T76">zostały załączone do oferty.</text:span></text:p>
      <text:p text:style-name="P77"><text:span text:style-name="T78">5. Oświadczamy, że uważamy się za związanych niniejszą ofertą w okresie wskazanym w SIWZ.</text:span></text:p>
      <text:p text:style-name="P79"><text:span text:style-name="T80">6. Zostaliśmy poinformowani, że możemy wydzielić z oferty informacje stanowiące tajemnicę przedsiębiorstwa i zastrzec w odniesieniu<text:s/></text:span><text:span text:style-name="T81">do tych informacji, aby nie były one udostępniane podmiotom innym niż Zamawiający. Równocześnie mamy świadomość, iż zgodnie z treścią art. 139 ust. 3 ustawy Prawo zamówień publicznych, umowy zawierane w postępowaniach dot. zamówień publicznych są jawne i p</text:span><text:span text:style-name="T82">odlegają udostępnianiu na zasadach określonych w przepisach o dostępie do informacji publicznej.</text:span></text:p>
      <text:soft-page-break/>
      <text:p text:style-name="P83"><text:span text:style-name="T84">7.<text:s/></text:span><text:span text:style-name="T85">Udzielamy gwarancji jakości</text:span><text:span text:style-name="T86"><text:s/>na wykonane zamówienie,<text:s/></text:span><text:span text:style-name="T87">na okres …… lat</text:span></text:p>
      <text:p text:style-name="P88"><text:span text:style-name="T89">(</text:span><text:span text:style-name="T90">pouczenie:</text:span><text:span text:style-name="T91"><text:s/></text:span><text:span text:style-name="T92">oferta wykonawcy, który zaoferuje okres gwarancji jakości poniżej 3 lat zost</text:span><text:span text:style-name="T93">anie odrzucona</text:span><text:span text:style-name="T94">).</text:span></text:p>
      <text:p text:style-name="P95"><text:span text:style-name="T96">Gwarancja jakości obowiązuje od chwili odbioru końcowego robót,<text:s/></text:span><text:span text:style-name="T97">bez uwag.</text:span><text:span text:style-name="T98"><text:s/>Okres rękojmi za wady płynie równolegle z okresem udzielonej gwarancji jakości i wygasa wraz z upływem okresu udzielonej gwarancji.</text:span></text:p>
      <text:p text:style-name="P99"><text:span text:style-name="T100">8. Oświadczamy, że zamówienie <text:s/>zo</text:span><text:span text:style-name="T101">stanie wykonane w terminie wymaganym w treści SIWZ.</text:span></text:p>
      <text:p text:style-name="P102"><text:span text:style-name="T103">9. Oświadczamy, że dysponujemy osobami zdolnymi do wykonania zamówienia, w szczególności n/w osobą posiadającą wymagane przez Zamawiającego uprawnienia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IMIĘ i NAZWISKO</text:span></text:p>
          </table:table-cell>
          <table:table-cell table:style-name="TableCell111">
            <text:p text:style-name="P112"><text:span text:style-name="T113">RODZAJ UPRAWNIEŃ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uprawnienia<text:s/></text:span><text:span text:style-name="T120">budowlane do kierowania robotami w specjalności instalacyjnej w zakresie instalacji gazowych, wodociągowych i kanalizacyjnych, oraz uprawnieniami budowlanymi do kierowania robotami <text:s/>przy zabytkach</text:span></text:p>
            <text:p text:style-name="P121"><text:span text:style-name="T122">NR UPRAWNIEŃ: <text:s text:c="3"/>………………………………..</text:span></text:p>
            <text:p text:style-name="P123"/>
          </table:table-cell>
        </table:table-row>
      </table:table>
      <text:p text:style-name="P124"><text:span text:style-name="T125">10.<text:s/></text:span><text:span text:style-name="T126">Oświadczamy, że osoby</text:span><text:span text:style-name="T127"><text:s/>wykonujące niesamodzielne czynności w n/w zakresie dot. realizacji zamówienia:<text:s/></text:span><text:span text:style-name="T128">prace demontażowe i montażowe oraz roboty budowlane w kotłowni</text:span><text:span text:style-name="T129">, będą przez <text:s/>Wykonawcę -a także przez podwykonawców, w przypadku gdy w/w zakres prac byłby powierzany podwykonawc</text:span><text:span text:style-name="T130">om- zatrudnione <text:s/>na <text:s/>podstawie umowy o pracę (na czas nieokreślony lub na czas określony).</text:span></text:p>
      <text:p text:style-name="P131"><text:span text:style-name="T132">11. Roboty objęte zamówieniem zamierzamy wykonać<text:s/></text:span><text:span text:style-name="T133">sami / przy udziale n/w podwykonawców*</text:span></text:p>
      <text:p text:style-name="P134"><text:span text:style-name="T135">(przedmiotową tabelkę Wykonawca wypełnia jedynie w sytuacji gdy zamierza wyko</text:span><text:span text:style-name="T136">nać zamówienie przy udziale podwykonawcy/podwykonawców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Nazwa (firma) podwykonawcy</text:span></text:p>
          </table:table-cell>
          <table:table-cell table:style-name="TableCell145">
            <text:p text:style-name="P146"><text:span text:style-name="T147">Część zamówienia:</text:span></text:p>
          </table:table-cell>
          <table:table-cell table:style-name="TableCell148">
            <text:p text:style-name="P149"><text:span text:style-name="T150">Szacunkowa % wartość części zamówienia wykonywanej przez podwykonawcę względem całości zamówienia: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<text:s text:c="27"/>%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27"/>%</text:span></text:p>
          </table:table-cell>
        </table:table-row>
      </table:table>
      <text:p text:style-name="P167"><text:span text:style-name="T168">12.</text:span><text:span text:style-name="T169"><text:s/></text:span><text:span text:style-name="T170">Zobowiązujemy się, w przypadku wyboru naszej oferty, do wniesienia zabezpieczenia należytego wykonania umowy zgodnie z wymaganiami określonymi w SIWZ oraz do zawarcia umowy na warunkach, określonych w projekcie umowy stano</text:span><text:span text:style-name="T171">wiącym<text:s/></text:span>załącznik nr 4 do SIWZ, w terminie i miejscu ustalonym przez Zamawiającego.</text:p>
      <text:p text:style-name="P172"><text:span text:style-name="T173">13. Z</text:span><text:span text:style-name="T174">ostałem/Zostaliśmy poinformowani, iż zgodnie z art. 13 ogólnego rozporządzenia o ochronie danych osobowych z dnia 27 kwietnia 2016r., w przypadku niniejszego postępowan</text:span><text:span text:style-name="T175">ia:</text:span></text:p>
      <text:p text:style-name="P176"><text:span text:style-name="T177">1) administratorem danych osobowych jest<text:s/></text:span><text:span text:style-name="T178">Dom Pomocy Społecznej im. Macieja Rataja w Kocku, adres siedziby: ul. T. Kościuszki 1, 21-150 Kock. Reprezentowany przez Dyrektora, kontakt: tel. (81) 8591189, mail:<text:s/></text:span><text:a xlink:href="mailto:dyrektor@dpskock.pl" office:target-frame-name="_top" xlink:show="replace"><text:span text:style-name="T179">dyrektor@dpskock.pl</text:span></text:a><text:span text:style-name="T180">,</text:span></text:p>
      <text:p text:style-name="P181"><text:span text:style-name="T182"><text:s/>2) Kontakt z inspektorem ochrony danych osobowych jest możliwy pod adresem:<text:s/></text:span>inspektorochronydanych@dpskock.pl</text:p>
      <text:p text:style-name="P183"><text:span text:style-name="T184">3) dane osobowe przetwarzane będą na podstawie art. 6 ust. 1 lit. c RODO w celu związanym z postępowaniem o udzielenie zamów</text:span><text:span text:style-name="T185">ienia publicznego.</text:span><text:span text:style-name="T186"><text:line-break/></text:span><text:span text:style-name="T187">4) Odbiorcami danych osobowych będą osoby lub podmioty, którym udostępniona<text:s/></text:span><text:soft-page-break/><text:span text:style-name="T188">zostanie dokumentacja postępowania w oparciu o art. 8 oraz art. 96 ust. 3 ustawy Prawo zamówień publicznych; </text:span></text:p>
      <text:p text:style-name="P189"><text:span text:style-name="T190">5) dane osobowe będą przechowywane, zgodnie z art.<text:s/></text:span><text:span text:style-name="T191">97 ust. 1 ustawy Pzp, przez okres 4 lat od dnia zakończenia postępowania o udzielenie zamówienia, a jeżeli czas trwania umowy przekracza 4 lata, okres przechowywania obejmuje cały czas trwania umowy;</text:span></text:p>
      <text:p text:style-name="P192"><text:span text:style-name="T193">6) Obowiązek podania przez Panią/Pana danych osobowych b</text:span><text:span text:style-name="T194">ezpośrednio Pani/Pana dotyczących jest wymogiem ustawowym określonym w przepisach ustawy Pzp, związanym z udziałem w postępowaniu o udzielenie zamówienia publicznego; konsekwencje niepodania określonych danych wynikają z ustawy Pzp; </text:span><text:span text:style-name="T195"><text:line-break/></text:span><text:span text:style-name="T196">7) W odniesieniu do Pa</text:span><text:span text:style-name="T197">ni/Pana danych osobowych decyzje nie będą podejmowane w sposób zautomatyzowany, stosowanie do art. 22 RODO;</text:span></text:p>
      <text:p text:style-name="P198"><text:span text:style-name="T199">8) Posiada Pani/Pan:</text:span></text:p>
      <text:p text:style-name="P200"><text:span text:style-name="T201">−    na podstawie art. 15 RODO prawo dostępu do danych osobowych Pani/Pana dotyczących;</text:span><text:span text:style-name="T202"><text:line-break/></text:span><text:span text:style-name="T203">−    na podstawie art. 16 RODO prawo do</text:span><text:span text:style-name="T204"><text:s/>sprostowania Pani/Pana danych osobowych ;</text:span><text:span text:style-name="T205"><text:line-break/></text:span><text:span text:style-name="T206">−    na podstawie art. 18 RODO prawo żądania od administratora ograniczenia przetwarzania danych osobowych z zastrzeżeniem przypadków, o których mowa w art. 18 ust. 2 RODO; </text:span></text:p>
      <text:p text:style-name="P207"><text:span text:style-name="T208">−    prawo do wniesienia skargi do Prez</text:span><text:span text:style-name="T209">esa Urzędu Ochrony Danych Osobowych, gdy uzna Pani/Pan, że przetwarzanie danych osobowych Pani/Pana dotyczących narusza przepisy RODO;</text:span></text:p>
      <text:p text:style-name="P210"><text:span text:style-name="T211">9) nie przysługuje Pani/Panu:</text:span></text:p>
      <text:p text:style-name="P212"><text:span text:style-name="T213">−    w związku z art. 17 ust. 3 lit. b, d lub e RODO prawo do usunięcia danych osobowych;</text:span><text:span text:style-name="T214"><text:line-break/></text:span><text:span text:style-name="T215">−</text:span><text:span text:style-name="T216">    prawo do przenoszenia danych osobowych, o którym mowa w art. 20 RODO;</text:span><text:span text:style-name="T217"><text:line-break/></text:span><text:span text:style-name="T218">−    na podstawie art. 21 RODO prawo sprzeciwu, wobec przetwarzania danych osobowych, gdyż podstawą prawną przetwarzania Pani/Pana danych osobowych jest art. 6 ust. 1 lit. c RODO.</text:span></text:p>
      <text:p text:style-name="P219"><text:span text:style-name="T220"><text:s/>R</text:span><text:span text:style-name="T221">ównocześnie Oświadczam, że wypełniłem obowiązki informacyjne przewidziane w art. 13 lub art. 14 RODO wobec osób fizycznych,<text:s/></text:span><text:span text:style-name="T222">od których dane osobowe bezpośrednio lub pośrednio pozyskałem<text:s/></text:span><text:span text:style-name="T223">w celu ubiegania się o udzielenie zamówienia publicznego w niniejszym<text:s/></text:span><text:span text:style-name="T224">postępowaniu</text:span><text:span text:style-name="T225">.</text:span></text:p>
      <text:p text:style-name="P226"><text:span text:style-name="T227">W przypadku gdy Wykonawca<text:s/></text:span><text:span text:style-name="T228">nie przekazuje danych osobowych innych niż bezpośrednio jego dotyczących lub zachodzi wyłączenie stosowania obowiązku informacyjnego, stosownie do art. 13 ust. 4 lub art. 14 ust. 5 RODO treści oświadczenia wykonawca<text:s/></text:span><text:span text:style-name="T229">nie składa (usunięcie treści oświadczenia np. przez jego wykreślenie).</text:span></text:p>
      <text:p text:style-name="P230"><text:span text:style-name="T231">14. Oświadczamy, że nie wykonywaliśmy żadnych czynności związanych z przygotowaniem niniejszego postępowania, a w celu sporządzenia oferty nie posługiwaliśmy się osobami uczestniczącymi</text:span><text:span text:style-name="T232"><text:s/>w dokonaniu tych czynności.</text:span></text:p>
      <text:p text:style-name="P233"><text:span text:style-name="T234">15. <text:s/>Ofertę niniejszą składamy na .............., kolejno ponumerowanych stronach.</text:span></text:p>
      <text:p text:style-name="P235"/>
      <text:p text:style-name="P236"><text:span text:style-name="T237">Data ..................................................</text:span><text:span text:style-name="T238"><text:tab/></text:span></text:p>
      <text:p text:style-name="P239"/>
      <text:p text:style-name="P240"><text:span text:style-name="T241"><text:tab/>............................................................................</text:span></text:p>
      <text:p text:style-name="P242"><text:span text:style-name="T243"><text:tab/><text:s/></text:span><text:span text:style-name="T244">/Podpis upełnomocnionych przedstawicieli wykonawcy/</text:span></text:p>
      <text:p text:style-name="P245"><text:span text:style-name="T246">* niepotrzebne skreślić</text:span></text:p>
      <text:p text:style-name="P247"/>
      <text:p text:style-name="P248"/>
      <text:p text:style-name="P249"/>
      <text:p text:style-name="P250"/>
      <text:p text:style-name="P2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0" fo:language="de" fo:country="D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0-08T12:05:00Z</meta:creation-date>
    <dc:date>2019-10-29T10:21:00Z</dc:date>
    <meta:template xlink:href="Normal.dotm" xlink:type="simple"/>
    <meta:editing-cycles>8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30" meta:character-count="7895" meta:row-count="56" meta:non-whitespace-character-count="6780"/>
  </office:meta>
</office:document-meta>
</file>