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200%" fo:margin-left="4.1347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200%" fo:margin-right="4.1347in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right="4.134i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200%" fo:margin-right="4.1347in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bottom="0in" fo:margin-right="4.134i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.0833in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833in" fo:margin-bottom="0in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asian="ar" style:country-asian="SA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margin-bottom="0in" fo:line-height="150%" fo:background-color="#BFBFBF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2" style:parent-style-name="Akapitzlistą" style:list-style-name="WWNum7" style:family="paragraph">
      <style:paragraph-properties fo:margin-bottom="0in" fo:line-height="150%"/>
      <style:text-properties style:font-name="Times New Roman" style:font-name-complex="Times New Roman"/>
    </style:style>
    <style:style style:name="P53" style:parent-style-name="Akapitzlistą" style:family="paragraph">
      <style:paragraph-properties fo:text-align="justify" fo:margin-bottom="0in" fo:line-height="150%" fo:margin-left="0.4472in">
        <style:tab-stops/>
      </style:paragraph-properties>
      <style:text-properties style:font-name="Times New Roman" style:font-name-complex="Times New Roman"/>
    </style:style>
    <style:style style:name="P54" style:parent-style-name="Akapitzlistą" style:list-style-name="WWNum7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margin-bottom="0in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05" style:parent-style-name="Standard" style:family="paragraph">
      <style:paragraph-properties fo:text-align="justify" fo:margin-bottom="0in" fo:line-height="150%" fo:background-color="#BFBFBF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 fo:margin-bottom="0in" fo:line-height="150%" fo:background-color="#BFBFBF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6" style:parent-style-name="Standard" style:family="paragraph">
      <style:paragraph-properties fo:text-align="justify" fo:margin-bottom="0in" fo:line-height="150%" fo:background-color="#BFBFBF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6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66" style:parent-style-name="Standard" style:family="paragraph">
      <style:paragraph-properties fo:text-align="justify" fo:margin-bottom="0in" fo:line-height="150%" fo:background-color="#BFBFBF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69" style:parent-style-name="Standard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załącznik nr 2b do SIWZ</text:p>
      <text:p text:style-name="P2"/>
      <text:p text:style-name="P3"><text:span text:style-name="T4">Zamawiający:</text:span></text:p>
      <text:p text:style-name="P5"><text:span text:style-name="T6">………………………………………………………………………………</text:span></text:p>
      <text:p text:style-name="P7"><text:span text:style-name="T8">(pełna nazwa/firma, adres)</text:span></text:p>
      <text:p text:style-name="P9"/>
      <text:p text:style-name="P10"/>
      <text:p text:style-name="P11"><text:span text:style-name="T12">Wykonawca:</text:span></text:p>
      <text:p text:style-name="P13"><text:span text:style-name="T14">………………………………………………………………………………</text:span></text:p>
      <text:p text:style-name="P15"><text:span text:style-name="T16">(pełna nazwa/firma, adres, w zależności od<text:s/></text:span><text:span text:style-name="T17">podmiotu: NIP/PESEL, KRS/CEiDG)</text:span></text:p>
      <text:p text:style-name="P18"><text:span text:style-name="T19">reprezentowany przez:</text:span></text:p>
      <text:p text:style-name="P20"><text:span text:style-name="T21">………………………………………………………………………………</text:span></text:p>
      <text:p text:style-name="P22"><text:span text:style-name="T23">(imię, nazwisko, stanowisko/podstawa do reprezentacji)</text:span></text:p>
      <text:p text:style-name="P24"/>
      <text:p text:style-name="P25"><text:span text:style-name="T26">Oświadczenie wykonawcy</text:span></text:p>
      <text:p text:style-name="P27"><text:span text:style-name="T28">składane na podstawie art. 25a ust. 1 ustawy z dnia 29 stycznia 2004 r.</text:span></text:p>
      <text:p text:style-name="P29"><text:span text:style-name="T30"><text:s/>Prawo zamówień<text:s/></text:span><text:span text:style-name="T31">publicznych (dalej jako: ustawa Pzp),</text:span></text:p>
      <text:p text:style-name="P32"><text:span text:style-name="T33">DOTYCZĄCE PRZESŁANEK WYKLUCZENIA Z POSTĘPOWANIA</text:span></text:p>
      <text:p text:style-name="P34"/>
      <text:p text:style-name="P35"/>
      <text:p text:style-name="P36"><text:span text:style-name="T37">Na potrzeby postępowania o ud</text:span><text:span text:style-name="T38">zielenie zamówienia publicznego:</text:span><text:span text:style-name="T39"><text:s/></text:span><text:span text:style-name="T40">„</text:span><text:span text:style-name="T41">B</text:span><text:span text:style-name="T42">udowa trzech indywidualnych kotłowni gazowych z wewnętrzną instalacją gazu w obiektach zespołu Pałacowo- Parkowego <text:s text:c="5"/>w Kocku”</text:span><text:span text:style-name="T43">,</text:span><text:span text:style-name="T44"><text:s/></text:span><text:span text:style-name="T45">prowadzonego przez<text:s/></text:span><text:span text:style-name="T46">Dom Pomocy Społecznej w Kocku, ul</text:span><text:span text:style-name="T47">. T. Kościuszki 1, 21– 150 Kock</text:span><text:span text:style-name="T48">,<text:s/></text:span><text:span text:style-name="T49">oświadczam, co następuje:</text:span></text:p>
      <text:p text:style-name="P50"><text:span text:style-name="T51">OŚWIADCZENIA DOTYCZĄCE WYKONAWCY:</text:span></text:p>
      <text:list text:style-name="WWNum7">
        <text:list-item text:start-value="1">
          <text:p text:style-name="P52">Oświadczam, że nie podlegam wykluczeniu z postępowania na podstawie<text:s/>art. 24 ust 1 pkt 12-23 ustawy Pzp.</text:p>
        </text:list-item>
      </text:list>
      <text:p text:style-name="P53"/>
      <text:list text:style-name="WWNum7" text:continue-numbering="true">
        <text:list-item>
          <text:p text:style-name="P54"><text:span text:style-name="T55">[UWAGA:<text:s/></text:span><text:span text:style-name="T56">zastosować tylko wtedy, gdy zamawiający przewidział wykluczenie wykonawcy z postępowania na podstawie ww. przepisu</text:span><text:span text:style-name="T57">]</text:span></text:p>
        </text:list-item>
      </text:list>
      <text:p text:style-name="P58"><text:s text:c="12"/>Oświadczam, że nie podlegam wykluczeniu z postępowania na podstawie<text:s/>art. 24 ust. 5 ustawy Pzp<text:s text:c="2"/>.</text:p>
      <text:p text:style-name="P59"><text:span text:style-name="T60">…………….…….<text:s/></text:span><text:span text:style-name="T61">(miejscowość),</text:span><text:span text:style-name="T62"><text:s/></text:span><text:span text:style-name="T63">dnia ………….……. r.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…………………………………………</text:span></text:p>
      <text:p text:style-name="P72"><text:span text:style-name="T73">(podpis)</text:span></text:p>
      <text:p text:style-name="P74"/>
      <text:p text:style-name="P75"><text:span text:style-name="T76">Oświadczam, że zachodzą w stosunku do mnie podstawy wykluczenia z postępowania na podstawie art. …………. ustawy Pzp</text:span><text:span text:style-name="T77"><text:s/></text:span><text:span text:style-name="T78">(podać mającą<text:s/></text:span><text:span text:style-name="T79">zastosowanie podstawę wykluczenia spośród wymienionych w art. 24 ust. 1 pkt 13-14, 16-20 lub art. 24 ust. 5 ustawy Pzp).</text:span><text:span text:style-name="T80"><text:s/></text:span><text:span text:style-name="T81">Jednocześnie oświadczam, że w związku z ww. okolicznością, na podstawie art. 24 ust. 8 ustawy Pzp podjąłem następujące środki naprawcze</text:span><text:span text:style-name="T82">:</text:span><text:span text:style-name="T83"><text:s/>………………………………………………………………………………………………………………..</text:span></text:p>
      <text:p text:style-name="P84"><text:span text:style-name="T8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6"/>
      <text:p text:style-name="P87"><text:span text:style-name="T88">…………….…….<text:s/></text:span><text:span text:style-name="T89">(miejscowość)</text:span><text:span text:style-name="T90">,<text:s/></text:span><text:span text:style-name="T91">dnia …………………. r.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…………………………………</text:span><text:span text:style-name="T101">………</text:span></text:p>
      <text:p text:style-name="P102"><text:span text:style-name="T103">(podpis)</text:span></text:p>
      <text:p text:style-name="P104"/>
      <text:p text:style-name="P105"><text:span text:style-name="T106">OŚWIADCZENIE DOTYCZĄCE PODMIOTU, NA KTÓREGO ZASOBY POWOŁUJE SIĘ WYKONAWCA:</text:span></text:p>
      <text:p text:style-name="P107"/>
      <text:p text:style-name="P108"><text:span text:style-name="T109">Oświadczam, że w stosunku do następującego/ych podmiotu/tów, na którego/ych zasoby powołuję się w niniejszym postępowaniu, tj.: ……………………………………………………………</text:span><text:span text:style-name="T110"><text:s/></text:span><text:span text:style-name="T111">(podać pełną n</text:span><text:span text:style-name="T112">azwę/firmę, adres, a także w zależności od podmiotu: NIP/PESEL, KRS/CEiDG)</text:span><text:span text:style-name="T113"><text:s/></text:span><text:span text:style-name="T114">nie zachodzą podstawy wykluczenia z postępowania o udzielenie zamówienia.</text:span></text:p>
      <text:p text:style-name="P115"/>
      <text:p text:style-name="P116"><text:span text:style-name="T117">…………….…….<text:s/></text:span><text:span text:style-name="T118">(miejscowość),</text:span><text:span text:style-name="T119"><text:s/></text:span><text:span text:style-name="T120">dnia …………………. r.</text:span>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…………………………………………</text:span></text:p>
      <text:p text:style-name="P130"><text:span text:style-name="T131">(podpis)</text:span></text:p>
      <text:p text:style-name="P132"/>
      <text:p text:style-name="P133"><text:span text:style-name="T134">[UWAGA: zastosować tylko wted</text:span><text:span text:style-name="T135">y, gdy zamawiający przewidział możliwość, o której mowa w art. 25a ust. 5 pkt 2 ustawy Pzp]</text:span></text:p>
      <text:p text:style-name="P136"><text:span text:style-name="T137">OŚWIADCZENIE DOTYCZĄCE PODWYKONAWCY NIEBĘDĄCEGO PODMIOTEM, NA KTÓREGO ZASOBY POWOŁUJE SIĘ WYKONAWCA:</text:span></text:p>
      <text:p text:style-name="P138"/>
      <text:p text:style-name="P139"><text:span text:style-name="T140">Oświadczam, że w stosunku do następującego/ych podmiotu/tów,<text:s/></text:span><text:span text:style-name="T141">będącego/ych podwykonawcą/ami: ……………………………………………………………………..….……</text:span><text:span text:style-name="T142"><text:s/></text:span><text:span text:style-name="T143">(podać pełną nazwę/firmę, adres, a także w zależności od podmiotu: NIP/PESEL, KRS/CEiDG)</text:span><text:span text:style-name="T144">,<text:s/></text:span><text:span text:style-name="T145">nie</text:span><text:span text:style-name="T146"><text:s/></text:span><text:span text:style-name="T147">zachodzą podstawy wykluczenia z postępowania o udzielenie zamówienia.</text:span></text:p>
      <text:p text:style-name="P148"><text:span text:style-name="T149">…………….…….<text:s/></text:span><text:span text:style-name="T150">(miejscowość),</text:span><text:span text:style-name="T151"><text:s/></text:span><text:span text:style-name="T152">dn</text:span><text:span text:style-name="T153">ia …………………. r.</text:span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…………………………………………</text:span></text:p>
      <text:p text:style-name="P162"><text:span text:style-name="T163">(podpis)</text:span></text:p>
      <text:p text:style-name="P164"/>
      <text:p text:style-name="P165"/>
      <text:p text:style-name="P166"><text:span text:style-name="T167">OŚWIADCZENIE DOTYCZĄCE PODANYCH INFORMACJI:</text:span></text:p>
      <text:p text:style-name="P168"/>
      <text:p text:style-name="P169"><text:span text:style-name="T170">Oświadczam, że wszystkie informacje podane w powyższych oświadczeniach są aktualne<text:s/></text:span><text:span text:style-name="T171"><text:line-break/></text:span><text:span text:style-name="T172">i zgodne z prawdą oraz zostały przedstawione z pełną świadomością konsekwenc</text:span><text:span text:style-name="T173">ji wprowadzenia zamawiającego w błąd przy przedstawianiu informacji.</text:span></text:p>
      <text:p text:style-name="P174"/>
      <text:p text:style-name="P175"/>
      <text:p text:style-name="P176"><text:span text:style-name="T177">…………….…….<text:s/></text:span><text:span text:style-name="T178">(miejscowość),</text:span><text:span text:style-name="T179"><text:s/></text:span><text:span text:style-name="T180">dnia …………………. r.</text:span></text:p>
      <text:p text:style-name="P181"/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…………………………………………</text:span></text:p>
      <text:p text:style-name="P190"><text:span text:style-name="T19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ekretariat</dc:creator>
    <meta:creation-date>2016-08-09T15:03:00Z</meta:creation-date>
    <dc:date>2020-02-07T07:57:00Z</dc:date>
    <meta:print-date>2019-10-11T08:35:00Z</meta:print-date>
    <meta:template xlink:href="Normal" xlink:type="simple"/>
    <meta:editing-cycles>7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7" meta:character-count="3334" meta:row-count="23" meta:non-whitespace-character-count="2863"/>
  </office:meta>
</office:document-meta>
</file>