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TE19588F0t00" svg:font-family="TTE19588F0t00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26LVL3" style:num-suffix=")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-0.8409in" text:min-label-width="0.25in" text:list-level-position-and-space-mode="label-alignment">
          <style:list-level-label-alignment text:label-followed-by="listtab" fo:margin-left="-0.5909in" fo:text-indent="-0.25in"/>
        </style:list-level-properties>
      </text:list-level-style-number>
      <text:list-level-style-number text:level="3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4" style:num-suffix="." style:num-format="1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5" style:num-suffix="." style:num-format="1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6" style:num-suffix=".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7" style:num-suffix="." style:num-format="1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</text:list-level-style-number>
      <text:list-level-style-number text:level="8" style:num-suffix="." style:num-format="1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9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style:line-height-at-least="0.1666in" fo:margin-left="0.4958in" fo:text-indent="-0.2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variant="small-caps" fo:font-size="12pt" style:font-size-asian="12pt" style:font-size-complex="12pt" fo:language="pl" fo:country="PL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" style:parent-style-name="Standard" style:family="paragraph">
      <style:paragraph-properties fo:text-align="end" fo:margin-bottom="0in" style:line-height-at-least="0.1666in" fo:margin-left="0.4958in" fo:text-indent="-0.2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" style:parent-style-name="Standard" style:family="paragraph">
      <style:paragraph-properties fo:text-align="end" fo:margin-bottom="0in" style:line-height-at-least="0.1666in" fo:margin-left="0.4958in" fo:text-indent="-0.2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" style:parent-style-name="Standard" style:family="paragraph">
      <style:paragraph-properties fo:keep-with-next="always" fo:widows="0" fo:orphans="0" fo:text-align="center" fo:margin-bottom="0in" fo:line-height="150%" fo:margin-left="0.6in" fo:text-indent="-0.2in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8" style:parent-style-name="Standard" style:family="paragraph">
      <style:paragraph-properties fo:text-align="center" fo:margin-bottom="0in" fo:line-height="150%" fo:text-indent="-0.2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l" fo:country="PL" style:language-asian="ar" style:country-asian="SA"/>
    </style:style>
    <style:style style:name="P10" style:parent-style-name="Standard" style:family="paragraph">
      <style:paragraph-properties fo:margin-bottom="0in" style:line-height-at-least="0.1666in" fo:margin-left="0.2958in" fo:text-indent="-0.2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0" style:parent-style-name="Standard" style:family="paragraph">
      <style:paragraph-properties fo:text-align="justify" fo:margin-bottom="0in" fo:line-height="100%" fo:text-indent="-0.2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" style:parent-style-name="Standard" style:family="paragraph">
      <style:paragraph-properties fo:text-align="justify" fo:margin-bottom="0in" fo:line-height="100%" fo:text-indent="-0.2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9" style:parent-style-name="Standard" style:family="paragraph">
      <style:paragraph-properties fo:text-align="justify" fo:margin-bottom="0in" fo:line-height="100%" fo:text-indent="-0.2i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31" style:parent-style-name="Standard" style:family="paragraph">
      <style:paragraph-properties fo:text-align="justify" fo:margin-bottom="0in" fo:line-height="100%" fo:margin-left="-0.0986in" fo:text-indent="-0.0986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4" style:parent-style-name="Standard" style:family="paragraph">
      <style:paragraph-properties fo:text-align="justify" fo:margin-bottom="0in" fo:line-height="100%" fo:text-indent="-0.2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6" style:parent-style-name="Standard" style:family="paragraph">
      <style:paragraph-properties fo:text-align="justify" fo:margin-bottom="0in" fo:line-height="100%" fo:text-indent="-0.2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8" style:parent-style-name="Standard" style:family="paragraph">
      <style:paragraph-properties fo:text-align="justify" fo:margin-bottom="0in" fo:line-height="100%" fo:text-indent="-0.2in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1" style:parent-style-name="Standard" style:family="paragraph">
      <style:paragraph-properties fo:text-align="justify" fo:margin-bottom="0in" fo:line-height="100%" fo:text-indent="-0.2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5" style:parent-style-name="Standard" style:family="paragraph">
      <style:paragraph-properties fo:text-align="justify" fo:margin-bottom="0in" fo:line-height="100%" fo:text-indent="-0.2i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7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pl" fo:country="PL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1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2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3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5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fo:language="pl" fo:country="PL" style:language-asian="ar" style:country-asian="SA"/>
    </style:style>
    <style:style style:name="P68" style:parent-style-name="Standard" style:family="paragraph">
      <style:paragraph-properties fo:text-align="justify" fo:margin-bottom="0in" fo:line-height="100%" fo:margin-left="0.4958in" fo:text-indent="-0.3972in">
        <style:tab-stops/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 fo:language="pl" fo:country="PL" style:language-asian="ar" style:country-asian="SA"/>
    </style:style>
    <style:style style:name="P69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0.3944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74" style:parent-style-name="Standard" style:family="paragraph">
      <style:paragraph-properties fo:widows="0" fo:orphans="0" fo:text-align="justify" fo:margin-bottom="0in" fo:margin-left="0in" fo:text-indent="-0.1972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en" style:country-asian="US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en" style:country-asian="US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en" style:country-asian="US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83" style:parent-style-name="Standard" style:family="paragraph">
      <style:paragraph-properties fo:widows="0" fo:orphans="0" fo:text-align="justify" fo:margin-bottom="0in" fo:margin-left="0.4722in" fo:text-indent="-0.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84" style:parent-style-name="Standard" style:family="paragraph">
      <style:paragraph-properties fo:widows="0" fo:orphans="0" fo:text-align="justify" fo:margin-bottom="0in" fo:margin-left="0.4722in" fo:text-indent="-0.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85" style:parent-style-name="Standard" style:family="paragraph">
      <style:paragraph-properties fo:widows="0" fo:orphans="0" fo:text-align="justify" fo:margin-bottom="0in" fo:margin-left="0.4722in" fo:text-indent="-0.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86" style:parent-style-name="Standard" style:family="paragraph">
      <style:paragraph-properties fo:widows="0" fo:orphans="0" fo:text-align="justify" fo:margin-bottom="0in" fo:margin-left="0in" fo:text-indent="-0.1972in">
        <style:tab-stops>
          <style:tab-stop style:type="left" style:position="-3.5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92" style:parent-style-name="Standard" style:family="paragraph">
      <style:paragraph-properties fo:widows="0" fo:orphans="0" fo:text-align="justify" fo:margin-bottom="0in" fo:margin-left="0in" fo:text-indent="-0.1972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96" style:parent-style-name="Standard" style:family="paragraph">
      <style:paragraph-properties fo:widows="0" fo:orphans="0" fo:text-align="justify" fo:margin-bottom="0in" fo:margin-left="0.4722in" fo:text-indent="-0.2in">
        <style:tab-stops>
          <style:tab-stop style:type="left" style:position="0.6895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98" style:parent-style-name="Standard" style:family="paragraph">
      <style:paragraph-properties fo:widows="0" fo:orphans="0" fo:text-align="justify" fo:margin-bottom="0in" fo:margin-left="0.4722in" fo:text-indent="-0.2in">
        <style:tab-stops>
          <style:tab-stop style:type="left" style:position="0.6895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style:text-underline-type="single" style:text-underline-style="solid" style:text-underline-width="auto" style:text-underline-mode="continuous" style:text-underline-color="#000000" fo:language="pl" fo:country="PL" style:language-asian="ar" style:country-asian="SA"/>
    </style:style>
    <style:style style:name="P102" style:parent-style-name="Standard" style:family="paragraph">
      <style:paragraph-properties fo:widows="0" fo:orphans="0" fo:text-align="justify" fo:margin-bottom="0in" fo:margin-left="0.4722in" fo:text-indent="-0.2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03" style:parent-style-name="Standard" style:family="paragraph">
      <style:paragraph-properties fo:widows="0" fo:orphans="0" fo:text-align="justify" fo:margin-bottom="0in" fo:margin-left="0.4722in" fo:text-indent="-0.2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04" style:parent-style-name="Standard" style:family="paragraph">
      <style:paragraph-properties fo:widows="0" fo:orphans="0" fo:text-align="justify" fo:margin-bottom="0in" fo:margin-left="0.4722in" fo:text-indent="-0.2in">
        <style:tab-stops>
          <style:tab-stop style:type="left" style:position="0.6895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fo:color="#00000A" fo:font-size="12pt" style:font-size-asian="12pt" style:font-size-complex="12pt" fo:language="pl" fo:country="PL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09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0.0986in"/>
          <style:tab-stop style:type="left" style:position="0.6444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15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16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18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20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21" style:parent-style-name="Standard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P127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1.25in"/>
          <style:tab-stop style:type="left" style:position="-0.9541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33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1.25in"/>
          <style:tab-stop style:type="left" style:position="-0.9541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36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40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44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47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49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51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55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157" style:parent-style-name="Standard" style:family="paragraph">
      <style:paragraph-properties fo:text-align="justify" fo:margin-bottom="0in" fo:line-height="100%" fo:margin-left="0in" fo:text-indent="-0.2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60" style:parent-style-name="Standard" style:family="paragraph">
      <style:paragraph-properties fo:text-align="justify" fo:margin-bottom="0in" fo:line-height="100%" fo:margin-left="0in" fo:text-indent="-0.2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62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-4.1361in"/>
          <style:tab-stop style:type="left" style:position="-3.6437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65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-4.1361in"/>
          <style:tab-stop style:type="left" style:position="-3.6437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67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-4.1361in"/>
          <style:tab-stop style:type="left" style:position="-3.6437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69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71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1.0527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7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1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0.9541in"/>
        </style:tab-stops>
      </style:paragraph-properties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81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82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84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86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87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89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0in"/>
          <style:tab-stop style:type="left" style:position="0.5916in"/>
        </style:tab-stops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fo:language="pl" fo:country="PL" style:language-asian="ar" style:country-asian="SA"/>
    </style:style>
    <style:style style:name="P194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0in"/>
          <style:tab-stop style:type="left" style:position="0.5916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97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0.5916in"/>
          <style:tab-stop style:type="left" style:position="1.4791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fo:language="pl" fo:country="PL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01" style:parent-style-name="Standard" style:family="paragraph">
      <style:paragraph-properties fo:widows="0" fo:orphans="0" fo:text-align="justify" fo:margin-bottom="0in" fo:line-height="100%" fo:margin-left="0.2958in" fo:text-indent="-0.493in">
        <style:tab-stops>
          <style:tab-stop style:type="left" style:position="-0.2958in"/>
          <style:tab-stop style:type="left" style:position="0.2958in"/>
          <style:tab-stop style:type="left" style:position="1.5916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04" style:parent-style-name="Standard" style:family="paragraph">
      <style:paragraph-properties fo:widows="0" fo:orphans="0" fo:margin-bottom="0in" fo:line-height="100%" fo:text-indent="-0.2in">
        <style:tab-stops>
          <style:tab-stop style:type="left" style:position="0.2958in"/>
          <style:tab-stop style:type="left" style:position="1.59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05" style:parent-style-name="Standard" style:family="paragraph">
      <style:paragraph-properties fo:widows="0" fo:orphans="0" fo:text-align="center" fo:margin-bottom="0in" fo:line-height="100%" fo:margin-left="0.2958in" fo:text-indent="-0.2in">
        <style:tab-stops>
          <style:tab-stop style:type="left" style:position="0.2958in"/>
          <style:tab-stop style:type="left" style:position="1.59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06" style:parent-style-name="Standard" style:family="paragraph">
      <style:paragraph-properties fo:widows="0" fo:orphans="0" fo:text-align="center" fo:margin-bottom="0in" fo:line-height="100%" fo:margin-left="0.2958in" fo:text-indent="-0.2in">
        <style:tab-stops>
          <style:tab-stop style:type="left" style:position="0.2958in"/>
          <style:tab-stop style:type="left" style:position="1.5916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08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10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11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-3.3555in"/>
          <style:tab-stop style:type="left" style:position="-1.6583in"/>
        </style:tab-stops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13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</style:tab-stops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15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</style:tab-stops>
      </style:paragraph-properties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17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19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22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25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27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0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3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6" style:parent-style-name="Standard" style:family="paragraph">
      <style:paragraph-properties fo:widows="0" fo:orphans="0" fo:text-align="justify" fo:margin-bottom="0in" fo:line-height="100%" fo:margin-left="0.1972in" fo:text-indent="-0.2958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3.3187in"/>
          <style:tab-stop style:type="left" style:position="-2.4319in"/>
          <style:tab-stop style:type="left" style:position="-2.13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4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3.3187in"/>
          <style:tab-stop style:type="left" style:position="-2.4319in"/>
          <style:tab-stop style:type="left" style:position="-2.13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4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3.3187in"/>
          <style:tab-stop style:type="left" style:position="-2.4319in"/>
          <style:tab-stop style:type="left" style:position="-2.13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widows="0" fo:orphans="0" fo:text-align="justify" fo:margin-bottom="0in" fo:line-height="100%" fo:margin-left="0.1972in" fo:text-indent="-0.2958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45" style:parent-style-name="Standard" style:family="paragraph">
      <style:paragraph-properties fo:widows="0" fo:orphans="0" fo:text-align="justify" fo:margin-bottom="0in" fo:line-height="100%" fo:margin-left="0.1972in" fo:text-indent="-0.2958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48" style:parent-style-name="Standard" style:family="paragraph">
      <style:paragraph-properties fo:widows="0" fo:orphans="0" fo:text-align="justify" fo:margin-bottom="0in" fo:line-height="100%" fo:margin-left="0.1972in" fo:text-indent="-0.2958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51" style:parent-style-name="Standard" style:family="paragraph">
      <style:paragraph-properties fo:widows="0" fo:orphans="0" fo:margin-bottom="0in" fo:line-height="100%" fo:margin-left="0.1972in" fo:text-indent="-0.2958in">
        <style:tab-stops>
          <style:tab-stop style:type="left" style:position="-0.152in"/>
          <style:tab-stop style:type="left" style:position="0.7347in"/>
          <style:tab-stop style:type="left" style:position="1.0298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59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1.5833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61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  <style:tab-stop style:type="left" style:position="0.9861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64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  <style:tab-stop style:type="left" style:position="0.9861in"/>
        </style:tab-stops>
      </style:paragraph-properties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67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  <style:tab-stop style:type="left" style:position="0.9861in"/>
        </style:tab-stops>
      </style:paragraph-properties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0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7888in"/>
          <style:tab-stop style:type="left" style:position="1.1833in"/>
        </style:tab-stops>
      </style:paragraph-properties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2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  <style:tab-stop style:type="left" style:position="0.9861in"/>
        </style:tab-stops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5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</style:tab-stops>
      </style:paragraph-properties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80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  <style:tab-stop style:type="left" style:position="6.2138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83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84" style:parent-style-name="Standard" style:family="paragraph">
      <style:paragraph-properties fo:text-align="center" fo:margin-bottom="0in" style:line-height-at-least="0.1666in" fo:margin-left="0.4958in" fo:text-indent="-0.2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P289" style:parent-style-name="Standard" style:family="paragraph">
      <style:paragraph-properties fo:text-align="center" fo:margin-bottom="0in" fo:line-height="100%" fo:text-indent="-0.2in"/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P290" style:parent-style-name="Standard" style:family="paragraph">
      <style:paragraph-properties fo:text-align="justify" fo:margin-bottom="0in" style:line-height-at-least="0.1666in" fo:text-indent="-0.0986in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98" style:parent-style-name="Standard" style:family="paragraph">
      <style:paragraph-properties fo:text-align="justify" fo:margin-bottom="0in" style:line-height-at-least="0.1666in" fo:text-indent="-0.0986in"/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style:line-height-at-least="0.1666in" fo:text-indent="-0.0986in"/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style:line-height-at-least="0.1666in" fo:text-indent="-0.0986in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02" style:parent-style-name="Standard" style:family="paragraph">
      <style:paragraph-properties fo:text-align="justify" fo:margin-bottom="0in" style:line-height-at-least="0.1666in" fo:text-indent="-0.2in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05" style:parent-style-name="Standard" style:family="paragraph">
      <style:paragraph-properties fo:text-align="justify" fo:margin-bottom="0in" style:line-height-at-least="0.1666in" fo:text-indent="-0.2in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07" style:parent-style-name="Standard" style:family="paragraph">
      <style:paragraph-properties fo:text-align="justify" fo:margin-bottom="0in" style:line-height-at-least="0.1666in" fo:text-indent="-0.2in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09" style:parent-style-name="Standard" style:family="paragraph">
      <style:paragraph-properties fo:text-align="justify" fo:margin-bottom="0in" style:line-height-at-least="0.1666in" fo:margin-left="0.1972in" fo:text-indent="-0.2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12" style:parent-style-name="Standard" style:family="paragraph">
      <style:paragraph-properties fo:text-align="justify" fo:margin-bottom="0in" style:line-height-at-least="0.1666in" fo:text-indent="-0.2in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14" style:parent-style-name="Standard" style:family="paragraph">
      <style:paragraph-properties fo:text-align="justify" fo:margin-bottom="0in" style:line-height-at-least="0.1666in" fo:text-indent="-0.2in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17" style:parent-style-name="Standard" style:family="paragraph">
      <style:paragraph-properties fo:text-align="justify" fo:margin-bottom="0in" style:line-height-at-least="0.1666in" fo:text-indent="-0.2in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19" style:parent-style-name="Standard" style:family="paragraph">
      <style:paragraph-properties fo:text-align="justify" fo:margin-bottom="0in" style:line-height-at-least="0.1666in" fo:text-indent="-0.2in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21" style:parent-style-name="Standard" style:family="paragraph">
      <style:paragraph-properties fo:text-align="justify" fo:margin-bottom="0in" style:line-height-at-least="0.1666in" fo:margin-left="0.1972in" fo:text-indent="-0.2in">
        <style:tab-stops/>
      </style:paragraph-properties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26" style:parent-style-name="Standard" style:family="paragraph">
      <style:paragraph-properties fo:text-align="justify" fo:margin-bottom="0in" style:line-height-at-least="0.1666in" fo:margin-left="0.1972in" fo:text-indent="-0.2in">
        <style:tab-stops/>
      </style:paragraph-properties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30" style:parent-style-name="Standard" style:family="paragraph">
      <style:paragraph-properties fo:text-align="justify" fo:margin-bottom="0in" style:line-height-at-least="0.1666in" fo:margin-left="0.1972in" fo:text-indent="-0.2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32" style:parent-style-name="Standard" style:family="paragraph">
      <style:paragraph-properties fo:text-align="justify" fo:margin-bottom="0in" style:line-height-at-least="0.1666in" fo:text-indent="-0.2in"/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margin-bottom="0in" style:line-height-at-least="0.1666in" fo:margin-left="0.1972in" fo:text-indent="-0.2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34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336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338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339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1972in"/>
          <style:tab-stop style:type="left" style:position="0.7881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l" fo:country="PL" style:language-asian="ar" style:country-asian="SA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l" fo:country="PL" style:language-asian="ar" style:country-asian="SA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56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1972in"/>
          <style:tab-stop style:type="left" style:position="0.7881in"/>
        </style:tab-stops>
      </style:paragraph-properties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60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1972in"/>
          <style:tab-stop style:type="left" style:position="0.7881in"/>
        </style:tab-stops>
      </style:paragraph-properties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62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1972in"/>
        </style:tab-stops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69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.3944in"/>
          <style:tab-stop style:type="left" style:position="0.8868in"/>
        </style:tab-stops>
      </style:paragraph-properties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75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3944in"/>
          <style:tab-stop style:type="left" style:position="0.8868in"/>
        </style:tab-stops>
      </style:paragraph-properties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78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3944in"/>
          <style:tab-stop style:type="left" style:position="0.6881in"/>
        </style:tab-stops>
      </style:paragraph-properties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81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3944in"/>
          <style:tab-stop style:type="left" style:position="0.6888in"/>
          <style:tab-stop style:type="left" style:position="0.7875in"/>
        </style:tab-stops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83" style:parent-style-name="Standard" style:family="paragraph">
      <style:paragraph-properties fo:widows="0" fo:orphans="0" fo:text-align="justify" fo:margin-bottom="0in" fo:line-height="100%" fo:margin-left="0.2958in" fo:text-indent="-0.2in">
        <style:tab-stops>
          <style:tab-stop style:type="left" style:position="0.5902in"/>
          <style:tab-stop style:type="left" style:position="0.688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84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386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387" style:parent-style-name="Standard" style:family="paragraph">
      <style:paragraph-properties fo:text-align="center" fo:margin-bottom="0in" fo:line-height="100%" fo:text-indent="-0.2in">
        <style:tab-stops>
          <style:tab-stop style:type="left" style:position="0.2958in"/>
        </style:tab-stops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38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92" style:parent-style-name="Standard" style:family="paragraph">
      <style:paragraph-properties fo:widows="0" fo:orphans="0" fo:margin-bottom="0in" fo:line-height="100%" fo:margin-left="0.1972in" fo:text-indent="-0.1972in">
        <style:tab-stops>
          <style:tab-stop style:type="left" style:position="0.0986in"/>
          <style:tab-stop style:type="left" style:position="0.9916in"/>
        </style:tab-stops>
      </style:paragraph-properties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03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3305in"/>
          <style:tab-stop style:type="left" style:position="0.0986in"/>
        </style:tab-stops>
      </style:paragraph-properties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0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958in"/>
          <style:tab-stop style:type="left" style:position="1.9916in"/>
        </style:tab-stops>
      </style:paragraph-properties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10" style:parent-style-name="Standard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15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17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19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22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24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26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28" style:parent-style-name="Standard" style:family="paragraph">
      <style:paragraph-properties fo:text-align="justify" fo:margin-bottom="0in" style:line-height-at-least="0.1666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29" style:parent-style-name="Standard" style:family="paragraph">
      <style:paragraph-properties fo:text-align="justify" fo:margin-bottom="0in" style:line-height-at-least="0.1666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30" style:parent-style-name="Standard" style:family="paragraph">
      <style:paragraph-properties fo:text-align="justify" fo:margin-bottom="0in" style:line-height-at-least="0.1666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31" style:parent-style-name="Standard" style:family="paragraph">
      <style:paragraph-properties fo:text-align="justify" fo:margin-bottom="0in" style:line-height-at-least="0.1666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4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3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4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46" style:parent-style-name="Standard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4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5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453" style:parent-style-name="Standard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4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5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6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69" style:parent-style-name="Standard" style:family="paragraph">
      <style:paragraph-properties fo:text-align="justify" fo:margin-bottom="0in" fo:line-height="100%" fo:margin-left="0.3937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70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72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74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75" style:parent-style-name="Standard" style:family="paragraph">
      <style:paragraph-properties fo:widows="0" fo:orphans="0" fo:text-align="justify" fo:margin-bottom="0in" fo:line-height="100%" fo:margin-left="0.0986in" fo:text-indent="-0.1972in">
        <style:tab-stops/>
      </style:paragraph-properties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86" style:parent-style-name="Standard" style:family="paragraph">
      <style:paragraph-properties fo:widows="0" fo:orphans="0" fo:text-align="justify" fo:margin-bottom="0in" fo:line-height="100%" fo:margin-left="0.0986in" fo:text-indent="-0.2in">
        <style:tab-stops/>
      </style:paragraph-properties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93" style:parent-style-name="Standard" style:family="paragraph">
      <style:paragraph-properties fo:widows="0" fo:orphans="0" fo:text-align="justify" fo:margin-bottom="0in" fo:line-height="100%" fo:margin-left="0.0986in" fo:text-indent="-0.2in">
        <style:tab-stops/>
      </style:paragraph-properties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9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9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widows="0" fo:orphans="0" fo:text-align="justify" fo:margin-bottom="0in" fo:line-height="100%" fo:margin-left="0.0986in" fo:text-indent="-0.2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01" style:parent-style-name="Standard" style:family="paragraph">
      <style:paragraph-properties fo:text-align="justify" fo:margin-bottom="0in" fo:line-height="100%" fo:margin-left="0.2958in" fo:text-indent="-0.2in">
        <style:tab-stops>
          <style:tab-stop style:type="left" style:position="-2.0194in"/>
          <style:tab-stop style:type="left" style:position="6.8819in"/>
        </style:tab-stops>
      </style:paragraph-properties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07" style:parent-style-name="Standard" style:family="paragraph">
      <style:paragraph-properties fo:text-align="justify" fo:margin-bottom="0in" fo:line-height="100%" fo:margin-left="0.2958in" fo:text-indent="-0.2in">
        <style:tab-stops>
          <style:tab-stop style:type="left" style:position="-2.0194in"/>
          <style:tab-stop style:type="left" style:position="6.8819in"/>
        </style:tab-stops>
      </style:paragraph-properties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15" style:parent-style-name="Standard" style:family="paragraph">
      <style:paragraph-properties fo:text-align="justify" fo:margin-bottom="0in" fo:line-height="100%" fo:margin-left="0.0986in" fo:text-indent="-0.2in">
        <style:tab-stops>
          <style:tab-stop style:type="left" style:position="9.4958in"/>
        </style:tab-stops>
      </style:paragraph-properties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18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T519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T520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521" style:parent-style-name="Standard" style:family="paragraph">
      <style:paragraph-properties fo:text-align="justify" fo:margin-bottom="0in" fo:line-height="100%" fo:margin-left="0.0986in" fo:text-indent="-0.2958in">
        <style:tab-stops>
          <style:tab-stop style:type="left" style:position="0.3944in"/>
          <style:tab-stop style:type="left" style:position="9.3944in"/>
        </style:tab-stops>
      </style:paragraph-properties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26" style:parent-style-name="Standard" style:family="paragraph">
      <style:paragraph-properties fo:text-align="justify" fo:margin-bottom="0in" fo:line-height="100%" fo:margin-left="0.0986in" fo:text-indent="-0.2in">
        <style:tab-stops>
          <style:tab-stop style:type="left" style:position="0.2958in"/>
          <style:tab-stop style:type="left" style:position="0.3944in"/>
          <style:tab-stop style:type="left" style:position="9.3944in"/>
        </style:tab-stops>
      </style:paragraph-properties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31" style:parent-style-name="Standard" style:family="paragraph">
      <style:paragraph-properties fo:text-align="justify" fo:margin-bottom="0in" fo:line-height="100%" fo:text-indent="-0.2in">
        <style:tab-stops>
          <style:tab-stop style:type="left" style:position="0.1972in"/>
          <style:tab-stop style:type="left" style:position="0.2958in"/>
          <style:tab-stop style:type="left" style:position="9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32" style:parent-style-name="Standard" style:family="paragraph">
      <style:paragraph-properties fo:text-align="justify" fo:margin-bottom="0in" fo:line-height="100%" fo:text-indent="-0.2in">
        <style:tab-stops>
          <style:tab-stop style:type="left" style:position="0.1972in"/>
          <style:tab-stop style:type="left" style:position="0.2958in"/>
          <style:tab-stop style:type="left" style:position="9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33" style:parent-style-name="Standard" style:family="paragraph">
      <style:paragraph-properties fo:text-align="justify" fo:margin-bottom="0in" fo:line-height="100%" fo:text-indent="-0.2in">
        <style:tab-stops>
          <style:tab-stop style:type="left" style:position="0.1972in"/>
          <style:tab-stop style:type="left" style:position="0.2958in"/>
          <style:tab-stop style:type="left" style:position="9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34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35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37" style:parent-style-name="Standard" style:family="paragraph">
      <style:paragraph-properties fo:text-align="center" fo:margin-bottom="0in" fo:line-height="100%" fo:margin-left="0.2958in" fo:text-indent="-0.2in">
        <style:tab-stops/>
      </style:paragraph-properties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39" style:parent-style-name="Standard" style:family="paragraph">
      <style:paragraph-properties fo:text-align="center" fo:margin-bottom="0in" fo:line-height="100%" fo:margin-left="0.2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40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4.9013in"/>
        </style:tab-stops>
      </style:paragraph-properties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43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4.9013in"/>
        </style:tab-stops>
      </style:paragraph-properties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47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4.9013in"/>
        </style:tab-stops>
      </style:paragraph-properties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50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4.9013in"/>
        </style:tab-stops>
      </style:paragraph-properties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53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pl" fo:country="PL" style:language-asian="ar" style:country-asian="SA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56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5in"/>
          <style:tab-stop style:type="left" style:position="-4.9013in"/>
        </style:tab-stops>
      </style:paragraph-properties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59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5in"/>
          <style:tab-stop style:type="left" style:position="-4.9013in"/>
        </style:tab-stops>
      </style:paragraph-properties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62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5in"/>
          <style:tab-stop style:type="left" style:position="-4.9013in"/>
        </style:tab-stops>
      </style:paragraph-properties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64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5in"/>
          <style:tab-stop style:type="left" style:position="-4.9013in"/>
        </style:tab-stops>
      </style:paragraph-properties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67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68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70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72" style:parent-style-name="Standard" style:family="paragraph">
      <style:paragraph-properties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73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.7881in"/>
          <style:tab-stop style:type="left" style:position="1.7729in"/>
        </style:tab-stops>
      </style:paragraph-properties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75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  <style:tab-stop style:type="left" style:position="1.477in"/>
        </style:tab-stops>
      </style:paragraph-properties>
    </style:style>
    <style:style style:name="T5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T57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T578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7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T580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8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P582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  <style:tab-stop style:type="left" style:position="1.477in"/>
        </style:tab-stops>
      </style:paragraph-properties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88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  <style:tab-stop style:type="left" style:position="1.477in"/>
        </style:tab-stops>
      </style:paragraph-properties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9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92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  <style:tab-stop style:type="left" style:position="1.6743in"/>
        </style:tab-stops>
      </style:paragraph-properties>
    </style:style>
    <style:style style:name="T5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59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595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9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597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5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00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0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03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0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05" style:parent-style-name="Standard" style:family="paragraph">
      <style:paragraph-properties fo:widows="0" fo:orphans="0" fo:text-align="justify" fo:margin-bottom="0in" fo:line-height="100%" fo:margin-left="-0.0986in" fo:text-indent="-0.0986in">
        <style:tab-stops>
          <style:tab-stop style:type="left" style:position="-2.6513in"/>
          <style:tab-stop style:type="left" style:position="-2.2576in"/>
        </style:tab-stops>
      </style:paragraph-properties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07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-4.2041in"/>
          <style:tab-stop style:type="left" style:position="-3.8104in"/>
          <style:tab-stop style:type="left" style:position="-3.7118in"/>
          <style:tab-stop style:type="left" style:position="-3.5145in"/>
        </style:tab-stops>
      </style:paragraph-properties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09" style:parent-style-name="Standard" style:family="paragraph">
      <style:paragraph-properties fo:widows="0" fo:orphans="0" fo:text-align="justify" fo:margin-bottom="0in" fo:line-height="100%" fo:margin-left="0.4923in" fo:text-indent="-0.2in">
        <style:tab-stops>
          <style:tab-stop style:type="left" style:position="-4.2041in"/>
          <style:tab-stop style:type="left" style:position="-3.8104in"/>
          <style:tab-stop style:type="left" style:position="-3.7118in"/>
          <style:tab-stop style:type="left" style:position="-3.5145in"/>
        </style:tab-stops>
      </style:paragraph-properties>
    </style:style>
    <style:style style:name="T61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T61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P612" style:parent-style-name="Standard" style:family="paragraph">
      <style:paragraph-properties fo:widows="0" fo:orphans="0" fo:text-align="justify" fo:margin-bottom="0in" fo:line-height="100%" fo:margin-left="0.4923in" fo:text-indent="-0.2in">
        <style:tab-stops>
          <style:tab-stop style:type="left" style:position="-4.2041in"/>
          <style:tab-stop style:type="left" style:position="-3.8104in"/>
          <style:tab-stop style:type="left" style:position="-3.7118in"/>
          <style:tab-stop style:type="left" style:position="-3.5145in"/>
        </style:tab-stops>
      </style:paragraph-properties>
    </style:style>
    <style:style style:name="T61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T61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P6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3.7118in"/>
          <style:tab-stop style:type="left" style:position="-3.318in"/>
          <style:tab-stop style:type="left" style:position="-3.2194in"/>
          <style:tab-stop style:type="left" style:position="-3.0222in"/>
        </style:tab-stops>
      </style:paragraph-properties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P6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3.7118in"/>
          <style:tab-stop style:type="left" style:position="-3.318in"/>
          <style:tab-stop style:type="left" style:position="-3.2194in"/>
          <style:tab-stop style:type="left" style:position="-3.022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widows="0" fo:orphans="0" fo:text-align="justify" fo:margin-bottom="0in" fo:line-height="100%" fo:margin-left="0.4923in" fo:text-indent="-0.2in">
        <style:tab-stops>
          <style:tab-stop style:type="left" style:position="-4.2041in"/>
          <style:tab-stop style:type="left" style:position="-3.8104in"/>
          <style:tab-stop style:type="left" style:position="-3.7118in"/>
          <style:tab-stop style:type="left" style:position="-3.5145in"/>
        </style:tab-stops>
      </style:paragraph-properties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20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-2.5in"/>
          <style:tab-stop style:type="left" style:position="-2.1062in"/>
        </style:tab-stops>
      </style:paragraph-properties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24" style:parent-style-name="Standard" style:family="paragraph">
      <style:paragraph-properties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25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26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28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30" style:parent-style-name="Standard" style:family="paragraph">
      <style:paragraph-properties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31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0.2958in"/>
        </style:tab-stops>
      </style:paragraph-properties>
    </style:style>
    <style:style style:name="T6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pl" fo:country="PL" style:language-asian="ar" style:country-asian="SA"/>
    </style:style>
    <style:style style:name="T6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36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fo:language="pl" fo:country="PL" style:language-asian="ar" style:country-asian="SA"/>
    </style:style>
    <style:style style:name="T6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38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0.2958in"/>
        </style:tab-stops>
      </style:paragraph-properties>
    </style:style>
    <style:style style:name="T6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4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4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44" style:parent-style-name="Normalny" style:family="paragraph">
      <style:paragraph-properties fo:widows="2" fo:orphans="2" fo:text-align="justify" style:vertical-align="auto" fo:margin-bottom="0in" fo:line-height="100%" fo:text-indent="-0.2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45" style:parent-style-name="Normalny" style:family="paragraph">
      <style:paragraph-properties fo:widows="2" fo:orphans="2" fo:text-align="justify" style:vertical-align="auto" fo:margin-bottom="0in" fo:line-height="100%" fo:text-indent="-0.2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46" style:parent-style-name="Normalny" style:family="paragraph">
      <style:paragraph-properties fo:widows="2" fo:orphans="2" fo:text-align="justify" style:vertical-align="auto" fo:margin-bottom="0in" fo:line-height="100%" fo:margin-left="0in" fo:text-indent="-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47" style:parent-style-name="Normalny" style:family="paragraph">
      <style:paragraph-properties fo:widows="2" fo:orphans="2" fo:text-align="justify" style:vertical-align="auto" fo:margin-bottom="0in" fo:line-height="100%" fo:margin-left="0.3937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48" style:parent-style-name="Normalny" style:family="paragraph">
      <style:paragraph-properties fo:widows="2" fo:orphans="2" fo:text-align="justify" style:vertical-align="auto" fo:margin-bottom="0in" fo:line-height="100%" fo:margin-left="0.3937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49" style:parent-style-name="Normalny" style:family="paragraph">
      <style:paragraph-properties fo:widows="2" fo:orphans="2" fo:text-align="justify" style:vertical-align="auto" fo:margin-bottom="0in" fo:line-height="100%" fo:margin-left="0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50" style:parent-style-name="Normalny" style:family="paragraph">
      <style:paragraph-properties fo:widows="2" fo:orphans="2" fo:text-align="justify" style:vertical-align="auto" fo:margin-bottom="0in" fo:line-height="100%" fo:margin-left="0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51" style:parent-style-name="Normalny" style:family="paragraph">
      <style:paragraph-properties fo:widows="2" fo:orphans="2" fo:text-align="justify" style:vertical-align="auto" fo:margin-bottom="0in" fo:line-height="100%" fo:margin-left="0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5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5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54" style:parent-style-name="Normalny" style:family="paragraph">
      <style:paragraph-properties fo:widows="2" fo:orphans="2" fo:text-align="justify" style:vertical-align="auto" fo:margin-bottom="0in" fo:line-height="100%" fo:margin-left="0in" fo:text-indent="-0.2in">
        <style:tab-stops/>
      </style:paragraph-properties>
      <style:text-properties fo:hyphenate="true"/>
    </style:style>
    <style:style style:name="T65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58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59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60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61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62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63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64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65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66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67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68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69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0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4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5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6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7" style:parent-style-name="Normalny" style:family="paragraph">
      <style:paragraph-properties fo:widows="2" fo:orphans="2" fo:text-align="justify" style:vertical-align="auto" fo:margin-bottom="0in" fo:line-height="100%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8" style:parent-style-name="Standard" style:family="paragraph">
      <style:paragraph-properties fo:margin-bottom="0in" fo:line-height="100%" fo:text-indent="-0.2in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79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l" fo:country="PL" style:language-asian="ar" style:country-asian="SA"/>
    </style:style>
    <style:style style:name="P680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682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84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85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-3.75in"/>
          <style:tab-stop style:type="left" style:position="-3.5527in"/>
        </style:tab-stops>
      </style:paragraph-properties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88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</style:tab-stops>
      </style:paragraph-properties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93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</style:tab-stops>
      </style:paragraph-properties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97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</style:tab-stops>
      </style:paragraph-properties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00" style:parent-style-name="Standard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5.0986in"/>
          <style:tab-stop style:type="left" style:position="-4.2958in"/>
        </style:tab-stops>
      </style:paragraph-properties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02" style:parent-style-name="Standard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5.0986in"/>
          <style:tab-stop style:type="left" style:position="-4.2958in"/>
        </style:tab-stops>
      </style:paragraph-properties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05" style:parent-style-name="Standard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5.0986in"/>
          <style:tab-stop style:type="left" style:position="-4.2958in"/>
        </style:tab-stops>
      </style:paragraph-properties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07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  <style:tab-stop style:type="left" style:position="-3.2041in"/>
        </style:tab-stops>
      </style:paragraph-properties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09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  <style:tab-stop style:type="left" style:position="-3.2041in"/>
        </style:tab-stops>
      </style:paragraph-properties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12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  <style:tab-stop style:type="left" style:position="-3.2041in"/>
        </style:tab-stops>
      </style:paragraph-properties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14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  <style:tab-stop style:type="left" style:position="-3.2041in"/>
        </style:tab-stops>
      </style:paragraph-properties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17" style:parent-style-name="Standard" style:family="paragraph">
      <style:paragraph-properties fo:text-align="justify" fo:margin-bottom="0in" fo:line-height="100%" fo:margin-left="0.2958in" fo:text-indent="-0.1972in">
        <style:tab-stops>
          <style:tab-stop style:type="left" style:position="-5.2958in"/>
          <style:tab-stop style:type="left" style:position="-5.0986in"/>
          <style:tab-stop style:type="left" style:position="-5in"/>
          <style:tab-stop style:type="left" style:position="-4.75in"/>
        </style:tab-stops>
      </style:paragraph-properties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20" style:parent-style-name="Standard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5.2958in"/>
          <style:tab-stop style:type="left" style:position="-5.0986in"/>
          <style:tab-stop style:type="left" style:position="-5in"/>
          <style:tab-stop style:type="left" style:position="-4.8486in"/>
          <style:tab-stop style:type="left" style:position="-4.75in"/>
        </style:tab-stops>
      </style:paragraph-properties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22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  <style:tab-stop style:type="left" style:position="-3.4541in"/>
          <style:tab-stop style:type="left" style:position="-3.3027in"/>
          <style:tab-stop style:type="left" style:position="-3.2041in"/>
        </style:tab-stops>
      </style:paragraph-properties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25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26" style:parent-style-name="Standard" style:family="paragraph">
      <style:paragraph-properties fo:text-align="center" fo:margin-bottom="0in" fo:line-height="100%" fo:text-indent="-0.2in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28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31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32" style:parent-style-name="Standard" style:family="paragraph">
      <style:paragraph-properties fo:text-align="justify" fo:margin-bottom="0in" fo:line-height="100%" fo:margin-left="0in" fo:text-indent="-0.1972in">
        <style:tab-stops>
          <style:tab-stop style:type="left" style:position="-3.7041in"/>
          <style:tab-stop style:type="left" style:position="-2.8166in"/>
        </style:tab-stops>
      </style:paragraph-properties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5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3.7041in"/>
          <style:tab-stop style:type="left" style:position="-2.81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36" style:parent-style-name="Standard" style:family="paragraph">
      <style:paragraph-properties fo:text-align="justify" fo:margin-bottom="0in" fo:line-height="100%" fo:text-indent="-0.2in">
        <style:tab-stops>
          <style:tab-stop style:type="left" style:position="0.2958in"/>
          <style:tab-stop style:type="left" style:position="1.1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37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0.2958in"/>
          <style:tab-stop style:type="left" style:position="1.1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8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740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742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l" fo:country="PL" style:language-asian="ar" style:country-asian="SA"/>
    </style:style>
    <style:style style:name="P743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0.4493in"/>
        </style:tab-stops>
      </style:paragraph-properties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46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0.4493in"/>
        </style:tab-stops>
      </style:paragraph-properties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48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0.4493in"/>
        </style:tab-stops>
      </style:paragraph-properties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51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752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7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754" style:parent-style-name="Standard" style:family="paragraph">
      <style:paragraph-properties fo:text-align="justify" fo:margin-bottom="0in" fo:line-height="100%" fo:text-indent="-0.2in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56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57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58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59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60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61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62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63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64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65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66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67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68" style:parent-style-name="Standard" style:family="paragraph">
      <style:paragraph-properties fo:text-align="justify" fo:margin-bottom="0in" fo:line-height="100%" fo:margin-left="0.4958in" fo:text-indent="-0.2in">
        <style:tab-stops>
          <style:tab-stop style:type="left" style:position="4.7in"/>
        </style:tab-stops>
      </style:paragraph-properties>
    </style:style>
    <style:style style:name="T7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7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71" style:parent-style-name="Standard" style:family="paragraph">
      <style:paragraph-properties fo:text-align="justify" fo:margin-bottom="0in" fo:line-height="100%" fo:margin-left="0.4958in" fo:text-indent="-0.2in">
        <style:tab-stops>
          <style:tab-stop style:type="left" style:position="4.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72" style:parent-style-name="Standard" style:family="paragraph">
      <style:paragraph-properties fo:text-align="justify" fo:margin-bottom="0in" fo:line-height="100%" fo:text-indent="-0.2in">
        <style:tab-stops>
          <style:tab-stop style:type="left" style:position="4.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l" fo:country="PL" style:language-asian="ar" style:country-asian="SA"/>
    </style:style>
    <style:style style:name="P773" style:parent-style-name="Standard" style:family="paragraph">
      <style:paragraph-properties fo:text-align="justify" fo:margin-bottom="0in" style:line-height-at-least="0.1666in" fo:margin-left="0.4958in" fo:text-indent="-0.2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774" style:parent-style-name="Standard" style:family="paragraph">
      <style:paragraph-properties fo:text-indent="-0.2in"/>
      <style:text-properties style:font-name="Times New Roman" style:font-name-complex="Times New Roman" fo:font-size="12pt" style:font-size-asian="12pt" style:font-size-complex="12pt"/>
    </style:style>
    <style:style style:name="P775" style:parent-style-name="Standard" style:family="paragraph">
      <style:paragraph-properties fo:text-indent="-0.2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 Umowy <text:s text:c="90"/></text:span><text:span text:style-name="T3">załącznik nr 4 do SIWZ</text:span></text:p>
      <text:p text:style-name="P4"/>
      <text:p text:style-name="P5"/>
      <text:p text:style-name="P6"><text:span text:style-name="T7">UMOWA NR : ……………………………..</text:span></text:p>
      <text:list text:style-name="WWNum1">
        <text:list-item text:start-value="1">
          <text:p text:style-name="P8"><text:span text:style-name="T9">zwana dalej „Umową”</text:span></text:p>
        </text:list-item>
      </text:list>
      <text:p text:style-name="P10"/>
      <text:p text:style-name="P11"><text:span text:style-name="T12">zawarta w</text:span><text:span text:style-name="T13"><text:s/>dniu .............................. roku w Kocku pomiędzy<text:s/></text:span><text:span text:style-name="T14">Domem Pomocy Społecznej,</text:span><text:span text:style-name="T15"><text:line-break/></text:span><text:span text:style-name="T16">21-150 Kock,<text:s/></text:span><text:span text:style-name="T17">ul. T. Kościuszki 1, reprezentowaną przez<text:s/></text:span><text:span text:style-name="T18">Dyrektora - <text:s/>Martę Jakubowską -Dados</text:span><text:span text:style-name="T19">,</text:span></text:p>
      <text:p text:style-name="P20"><text:span text:style-name="T21">NIP ............................................ <text:s/>REGON .......................</text:span><text:span text:style-name="T22">.........</text:span></text:p>
      <text:p text:style-name="P23"><text:span text:style-name="T24">zwaną w dalszej części Umowy „</text:span><text:span text:style-name="T25">Zamawiającym”</text:span><text:span text:style-name="T26">, <text:s text:c="72"/></text:span></text:p>
      <text:p text:style-name="P27"><text:span text:style-name="T28">a</text:span></text:p>
      <text:p text:style-name="P29"><text:span text:style-name="T30">........................................................................................................................................</text:span></text:p>
      <text:p text:style-name="P31"><text:span text:style-name="T32">z siedzibą w .......................... przy ul. .........................................., zarejestrowanym/ą/ <text:s text:c="7"/></text:span><text:span text:style-name="T33"><text:s text:c="17"/>w ………………………………………………………………………………………………</text:span></text:p>
      <text:p text:style-name="P34"><text:span text:style-name="T35">NIP ............................................ <text:s/>REGON ................................</text:span></text:p>
      <text:p text:style-name="P36"><text:span text:style-name="T37"><text:s/>reprezentowanym przez:</text:span></text:p>
      <text:p text:style-name="P38"><text:span text:style-name="T39">..........................................................</text:span><text:span text:style-name="T40">,</text:span></text:p>
      <text:p text:style-name="P41"><text:span text:style-name="T42">zwanym w dalszej części Umo</text:span><text:span text:style-name="T43">wy „</text:span><text:span text:style-name="T44">Wykonawcą”,</text:span></text:p>
      <text:p text:style-name="P45"><text:span text:style-name="T46">łącznie dalej zwani Stronami,</text:span></text:p>
      <text:p text:style-name="P47"/>
      <text:p text:style-name="P48"><text:span text:style-name="T49">W wyniku<text:s/></text:span><text:span text:style-name="T50">wyboru oferty Wykonawcy dokonanego</text:span><text:span text:style-name="T51"><text:s/>w postępowaniu</text:span><text:span text:style-name="T52"><text:line-break/></text:span><text:span text:style-name="T53">o udzielenie zamówienia publicznego na roboty budowlane o nazwie:<text:s/></text:span><text:span text:style-name="T54"><text:line-break/></text:span><text:span text:style-name="T55">„</text:span><text:span text:style-name="T56">Budowa indywidualnej kotłowni gazowej z wewnętrzną instalacją gazu w budynku zacho</text:span><text:span text:style-name="T57">dnim C w zespole Pałacowo-Parkowym w Kocku”</text:span><text:span text:style-name="T58">,</text:span><text:span text:style-name="T59"><text:s/></text:span><text:span text:style-name="T60">prowadzonym w trybie przetargu nieograniczonego strony zawierają umowę o następującej treści:</text:span></text:p>
      <text:p text:style-name="P61"/>
      <text:p text:style-name="P62"/>
      <text:p text:style-name="P63"><text:span text:style-name="T64">§ 1.</text:span></text:p>
      <text:p text:style-name="P65"><text:span text:style-name="T66">Przedmiot<text:s/></text:span><text:span text:style-name="T67">Umowy</text:span></text:p>
      <text:p text:style-name="P68"/>
      <text:list text:style-name="WWNum7" text:continue-numbering="true">
        <text:list-item>
          <text:p text:style-name="P69"><text:span text:style-name="T70">Przedmiotem niniejszej umowy jest<text:s/></text:span><text:span text:style-name="T71">budowa indywidualnej kotłowni gazowej<text:s/></text:span><text:span text:style-name="T72"><text:s text:c="42"/>z wewnętrzną instalacją gazu w budynku zachodnim C zespołu Pałacowo- Parkowego <text:s text:c="18"/>w Kocku</text:span><text:span text:style-name="T73">.</text:span></text:p>
        </text:list-item>
        <text:list-item>
          <text:p text:style-name="P74"><text:span text:style-name="T75">Szczegółowy zakres robót budowlanych oraz<text:s/></text:span><text:span text:style-name="T76">robót instalacyjnych</text:span><text:span text:style-name="T77"><text:s/>składających się na przedmiot umowy, o którym</text:span><text:span text:style-name="T78"><text:s/>mowa w ust. 1 powyżej, określony został w<text:s/></text:span><text:span text:style-name="T79">Projekcie Budowlano- Wykonawczym, przedmiarze robót oraz<text:s/></text:span><text:span text:style-name="T80">Specyfikacji Technicznej Wykonania i Odbioru Robót Budowlanych (</text:span><text:span text:style-name="T81">STWiORB), stanowiącymi załączniki do niniejszej umowy<text:s/></text:span><text:span text:style-name="T82">i obejmuje m.in.:</text:span></text:p>
        </text:list-item>
      </text:list>
      <text:list text:style-name="LFO19" text:continue-numbering="true">
        <text:list-item>
          <text:p text:style-name="P83">budowę indywidualnej<text:s/>kotłowni gazowej kondensacyjnej, które obsługiwać będą <text:s text:c="12"/>w zakresie c.o. i c.w.u. budynek zachodni, oraz garażowy Zespołu Pałacowo – Parkowego w Kocku. Kotłownia zlokalizowana będzie w wydzielonym pomieszczeniu na poddaszu budynku;</text:p>
        </text:list-item>
        <text:list-item>
          <text:p text:style-name="P84">budowę wewnętrznych instalacji gazu dla kotłowni na odcinku od projektowanej szafki gazowej na elewacji każdego z budynków (dla budynku oficyny zachodniej wymiana istniejącej szafki gazowej na projektowaną);</text:p>
        </text:list-item>
        <text:list-item>
          <text:p text:style-name="P85">wymianę istniejących drzwi na poddaszu budynku oficyny zachodniej na drzwi stalowe o wym. 100/200 cm, klasa EI30;</text:p>
        </text:list-item>
      </text:list>
      <text:soft-page-break/>
      <text:list text:style-name="WWNum7" text:continue-numbering="true">
        <text:list-item>
          <text:p text:style-name="P86"><text:span text:style-name="T87">W/w zakres robót należy wykonać zgodnie z zapisami Specyfikacji Istotnych Warunków Zamówienia (SIWZ) oraz załącznikami do SIWZ,<text:s/></text:span><text:span text:style-name="T88">w szczególności z dokumentacją projektową, Specyfikacją Techniczną<text:s/></text:span><text:span text:style-name="T89">Wykonania i Odbioru Robót Budowlanych<text:s/></text:span><text:span text:style-name="T90">oraz przedmiarem robót</text:span><text:span text:style-name="T91">.</text:span></text:p>
        </text:list-item>
        <text:list-item>
          <text:p text:style-name="P92"><text:span text:style-name="T93">W ramach wynagrodzenia przewidzianego w niniejszej umowie Wykonawca zobowiązuje się ponadto wykonać<text:s/></text:span><text:span text:style-name="T94">Prace towarzyszące oraz roboty tymczasowe nie objęte dokumentacją projektową i przedmiarem rob</text:span><text:span text:style-name="T95">ót a konieczne do uwzględnienia, w szczególności takiej jak:</text:span></text:p>
        </text:list-item>
      </text:list>
      <text:list text:style-name="LFO20" text:continue-numbering="true">
        <text:list-item>
          <text:p text:style-name="P96"><text:span text:style-name="T97">zgłoszenie i odbiór kotłowni gazowej do Urzędu Dozoru Technicznego;</text:span></text:p>
        </text:list-item>
        <text:list-item>
          <text:p text:style-name="P98"><text:span text:style-name="T99">w razie zaistnienia takiej potrzeby uzyskanie stosownych decyzji i uzgodnień wraz <text:s text:c="10"/>z ewentualnymi opłatami oraz wykona</text:span><text:span text:style-name="T100">nie tych decyzji na koszt Wykonawcy <text:s text:c="22"/></text:span><text:span text:style-name="T101">(z wyłączeniem opłaty na rzecz UDT);</text:span></text:p>
        </text:list-item>
        <text:list-item>
          <text:p text:style-name="P102">organizacja i zabezpieczenie placu budowy;</text:p>
        </text:list-item>
        <text:list-item>
          <text:p text:style-name="P103">zagospodarowanie we własnym zakresie materiałów z demontażu;</text:p>
        </text:list-item>
        <text:list-item>
          <text:p text:style-name="P104"><text:span text:style-name="T105">uporządkowanie terenu po budowie oraz wszelkie inne prace</text:span><text:span text:style-name="T106"><text:s/>nie<text:s/></text:span><text:span text:style-name="T107">objęte wprost w SIWZ lub niniejszej Umowie i załącznikach do niej, a<text:s/></text:span><text:span text:style-name="T108">konieczne do wykonania przedmiotu umowy ze względu na sztukę budowlaną.</text:span></text:p>
        </text:list-item>
      </text:list>
      <text:p text:style-name="P109"><text:span text:style-name="T110">5. Wykonawca, zgodnie ze złożoną w postępowaniu o udzielenie zamówienia publicznego ofertą zobowiązuje się wyk</text:span><text:span text:style-name="T111">onać <text:s/>z należyta starannością przedmiot Umowy. Wykonawca zobowiązany jest wykonać wszelkie roboty i prace objęte przedmiotem Umowy z zachowaniem wymaganej jakości, mając na uwadze zasady wiedzy technicznej i sztuki budowlanej, obowiązujące przepisy i <text:s/>norm</text:span><text:span text:style-name="T112">y oraz w terminach określonych w Umowie.<text:s/></text:span><text:span text:style-name="T113">Oferta Wykonawcy st</text:span><text:span text:style-name="T114">anowi integralną część Umowy (załącznik do Umowy).</text:span></text:p>
      <text:p text:style-name="P115"/>
      <text:p text:style-name="P116"><text:span text:style-name="T117">§ 2.</text:span></text:p>
      <text:p text:style-name="P118"><text:span text:style-name="T119">Termin wykonania przedmiotu Umowy</text:span></text:p>
      <text:p text:style-name="P120"/>
      <text:list text:style-name="WWNum14" text:continue-numbering="true">
        <text:list-item>
          <text:p text:style-name="P121"><text:span text:style-name="T122">Wykonawca zobowiązuje się wykonać przedmiot Umowy najpóźniej<text:s/></text:span><text:span text:style-name="T123"><text:line-break/></text:span><text:span text:style-name="T124">w terminie</text:span><text:span text:style-name="T125"><text:s/>do 20</text:span><text:span text:style-name="T126"><text:s/>grudnia 2019 roku.</text:span></text:p>
        </text:list-item>
        <text:list-item>
          <text:p text:style-name="P127"><text:span text:style-name="T128">Za<text:s/></text:span><text:span text:style-name="T129">termin wykonania przedmiotu Umowy przyjmuje się dzień pisemnego zgłoszenia Zamawiającemu przez Wykonawcę –<text:s/></text:span><text:span text:style-name="T130">potwierdzonej przez Inspektora Nadzoru lub upoważnionego pracownika Zamawiającego<text:s/></text:span><text:span text:style-name="T131">– gotowości do odbioru przedmiotu Umowy wraz z przekazaniem komplet</text:span><text:span text:style-name="T132">nej dokumentacji odbiorowej.</text:span></text:p>
        </text:list-item>
        <text:list-item>
          <text:p text:style-name="P133"><text:span text:style-name="T134">Strony ustalają, iż w</text:span><text:span text:style-name="T135">arunkiem koniecznym zgłoszenia gotowo</text:span><text:span text:style-name="T136">ś</text:span><text:span text:style-name="T137">ci do odbioru</text:span><text:span text:style-name="T138"><text:s/></text:span><text:span text:style-name="T139">jest uprzednie ostateczne zako</text:span><text:span text:style-name="T140">ń</text:span><text:span text:style-name="T141">czenie wszystkich robót budowlanych, do wykonania których na podstawie</text:span><text:span text:style-name="T142"><text:s/></text:span><text:span text:style-name="T143">Umowy zobowi</text:span><text:span text:style-name="T144">ą</text:span><text:span text:style-name="T145">zany jest Wykonawca. Zgłoszenie dla swe</text:span><text:span text:style-name="T146">j skuteczno</text:span><text:span text:style-name="T147">ś</text:span><text:span text:style-name="T148">ci powinno zawiera</text:span><text:span text:style-name="T149">ć<text:s/></text:span><text:span text:style-name="T150">o</text:span><text:span text:style-name="T151">ś</text:span><text:span text:style-name="T152">wiadczenie</text:span><text:span text:style-name="T153"><text:s/></text:span><text:span text:style-name="T154">inspektora nadzoru/upoważnionego pracownika Zamawiającego o faktycznym ostatecznym zako</text:span><text:span text:style-name="T155">ń</text:span><text:span text:style-name="T156">czeniu wszystkich robót w tym robót towarzyszących i porządkowych.</text:span></text:p>
        </text:list-item>
        <text:list-item>
          <text:p text:style-name="P157"><text:span text:style-name="T158">Jako „ostateczne zakończenie robót”, o którym mowa w<text:s/></text:span><text:span text:style-name="T159">ust. 3 należy rozumieć zupełne wykonanie wszystkich prac opisanych w SIWZ, umowie i załącznikach do tych dokumentów.</text:span></text:p>
        </text:list-item>
        <text:list-item>
          <text:p text:style-name="P160"><text:span text:style-name="T161">Dokonane przez Wykonawcę zgłoszenie gotowości do odbioru przedmiotu Umowy:</text:span></text:p>
          <text:list text:continue-numbering="true">
            <text:list-item>
              <text:p text:style-name="P162"><text:span text:style-name="T163">bez wymaganego oświadczenia inspektora nadzoru/upoważnionego pra</text:span><text:span text:style-name="T164">cownika Zamawiającego, lub</text:span></text:p>
            </text:list-item>
            <text:list-item>
              <text:p text:style-name="P165"><text:span text:style-name="T166">pomimo faktycznego nie zakończenia robót, w szczególności pomimo ich dalszego wykonywania, lub</text:span></text:p>
            </text:list-item>
            <text:list-item>
              <text:p text:style-name="P167"><text:span text:style-name="T168">bez wymaganej dokumentacji odbiorowej</text:span></text:p>
            </text:list-item>
          </text:list>
        </text:list-item>
      </text:list>
      <text:p text:style-name="P169"><text:span text:style-name="T170">- <text:s/>nie wywołuje zamierzonego skutku i traktowane jest tak jakby nie zostało złożone.</text:span></text:p>
      <text:list text:style-name="WWNum14" text:continue-numbering="true">
        <text:list-item>
          <text:p text:style-name="P171"><text:span text:style-name="T172">Za skutki<text:s/></text:span><text:span text:style-name="T173">niezachowania terminu wykonania przedmiotu Umowy <text:s/>Wykonawca zobowiązany będzie zapłacić kary umowne w wysokości określonej w § 8 Umowy.</text:span></text:p>
        </text:list-item>
      </text:list>
      <text:p text:style-name="P174"/>
      <text:soft-page-break/>
      <text:list text:style-name="WWNum14" text:continue-numbering="true">
        <text:list-item>
          <text:p text:style-name="P175"><text:span text:style-name="T176">Na wniosek Wykonawcy, na warunkach określonych w Umowie, prace mogą być odbierane częściowo. Za termin wykonania prac p</text:span><text:span text:style-name="T177">odlegających odbiorowi częściowemu przyjmuje się dzień podpisania stosownego protokołu częściowego odbioru. O gotowości dokonania częściowego odbioru Wykonawca zobowiązany jest każdorazowo zawiadomić Inspektora nadzoru</text:span><text:span text:style-name="T178">/upoważnionego pracownika Zamawiająceg</text:span><text:span text:style-name="T179">o</text:span><text:span text:style-name="T180">.</text:span></text:p>
        </text:list-item>
      </text:list>
      <text:p text:style-name="P181"/>
      <text:p text:style-name="P182"><text:span text:style-name="T183">§ 3.</text:span></text:p>
      <text:p text:style-name="P184"><text:span text:style-name="T185">Obowiązki Zamawiającego</text:span></text:p>
      <text:p text:style-name="P186"/>
      <text:p text:style-name="P187"><text:span text:style-name="T188">Do obowiązków Zamawiającego należy:</text:span></text:p>
      <text:list text:style-name="WWNum6" text:continue-numbering="true">
        <text:list-item>
          <text:list>
            <text:list-item>
              <text:p text:style-name="P189"><text:span text:style-name="T190">Wprowadzenie i protokolarne przekazanie Wykonawcy terenu robót, w terminie do<text:s/></text:span><text:span text:style-name="T191">10 dni</text:span><text:span text:style-name="T192"><text:s/>licząc od dnia zawarcia Umowy</text:span><text:span text:style-name="T193">.</text:span></text:p>
            </text:list-item>
            <text:list-item>
              <text:p text:style-name="P194"><text:span text:style-name="T195">Zapewnienie na swój koszt nadzoru inwestorskiego (funkcję inspektora n</text:span><text:span text:style-name="T196">adzoru może sprawować wytypowany pracownik Zamawiającego);</text:span></text:p>
            </text:list-item>
            <text:list-item>
              <text:p text:style-name="P197"><text:span text:style-name="T198">Dokonywanie odbiorów przedmiotu Umowy na zasadach określonych w Umowie w terminie do<text:s/></text:span><text:span text:style-name="T199">…..dni<text:s/></text:span><text:span text:style-name="T200">od daty skutecznego zgłoszenia zakończenia robót;</text:span></text:p>
            </text:list-item>
            <text:list-item>
              <text:p text:style-name="P201"><text:span text:style-name="T202">Terminowa zapłata wynagrodzenia za należycie wykonane i</text:span><text:span text:style-name="T203"><text:s/>odebrane roboty.</text:span></text:p>
            </text:list-item>
          </text:list>
        </text:list-item>
      </text:list>
      <text:p text:style-name="P204"/>
      <text:p text:style-name="P205"/>
      <text:p text:style-name="P206"><text:span text:style-name="T207">§ 4.</text:span></text:p>
      <text:p text:style-name="P208"><text:span text:style-name="T209">Obowiązki Wykonawcy</text:span></text:p>
      <text:p text:style-name="P210"/>
      <text:list text:style-name="LFO21" text:continue-numbering="true">
        <text:list-item>
          <text:p text:style-name="P211"><text:span text:style-name="T212">Do podstawowych obowiązków Wykonawcy należy:</text:span></text:p>
        </text:list-item>
      </text:list>
      <text:list text:style-name="WWNum8" text:continue-numbering="true">
        <text:list-item>
          <text:p text:style-name="P213"><text:span text:style-name="T214">Kompleksowe wykonanie przedmiotu Umowy zgodnie z warunkami w niej określonymi,</text:span></text:p>
        </text:list-item>
        <text:list-item>
          <text:p text:style-name="P215"><text:span text:style-name="T216">Przejęcie terenu robót od Zamawiającego; w terminie określonym w § 3 umowy.</text:span></text:p>
        </text:list-item>
        <text:list-item>
          <text:p text:style-name="P217"><text:span text:style-name="T218">Zabezpieczenie i <text:s/>wygrodzenie terenu robót;</text:span></text:p>
        </text:list-item>
        <text:list-item>
          <text:p text:style-name="P219"><text:span text:style-name="T220">Wykonania przedmiotu Umowy z materiałów odpowiadających wymaganiom określonym w aktualnie obowiązującym prawie, okazania, na każde żądanie Zamawiającego lub Inspektora nadzoru inwestorskiego, certyfikatów zgodnoś</text:span><text:span text:style-name="T221">ci z normami lub aprobatami technicznymi każdego używanego na budowie wyrobu. Wszystkie materiały niezbędne do wykonania przedmiotu Umowy organizuje na swój koszt i ryzyko Wykonawca;</text:span></text:p>
        </text:list-item>
        <text:list-item>
          <text:p text:style-name="P222"><text:span text:style-name="T223">Zapewnienia na własny koszt transportu odpadów do miejsc ich wykorzystani</text:span><text:span text:style-name="T224">a lub utylizacji, łącznie z kosztami utylizacji;</text:span></text:p>
        </text:list-item>
        <text:list-item>
          <text:p text:style-name="P225"><text:span text:style-name="T226">Zabezpieczenie we własnym zakresie i na własny koszt ewentualnych dostaw wody, gazu, energii elektrycznej, ogrzewania itp. na potrzeby wykonania przedmiotu Umowy;</text:span></text:p>
        </text:list-item>
        <text:list-item>
          <text:p text:style-name="P227"><text:span text:style-name="T228">Ponoszenia pełnej odpowiedzialności za stan<text:s/></text:span><text:span text:style-name="T229">i przestrzeganie przepisów bhp, ochronę p.poż. i dozór mienia na terenie robót, jak i za wszelkie szkody powstałe w trakcie trwania robót na terenie przyjętym od Zamawiającego lub mających związek z prowadzonymi robotami;</text:span></text:p>
        </text:list-item>
        <text:list-item>
          <text:p text:style-name="P230"><text:span text:style-name="T231">Ponoszenia pełnej odpowiedzialnośc</text:span><text:span text:style-name="T232">i za stosowanie i bezpieczeństwo wszelkich działań prowadzonych na terenie robót i poza nim, a związanych z wykonaniem przedmiotu Umowy;</text:span></text:p>
        </text:list-item>
        <text:list-item>
          <text:p text:style-name="P233"><text:span text:style-name="T234">Dostarczanie niezbędnych dokumentów potwierdzających parametry techniczne oraz wymagane normy stosowanych materiałów i<text:s/></text:span><text:span text:style-name="T235">urządzeń w tym np. wyników oraz protokołów badań, sprawozdań i prób dotyczących realizowanego przedmiotu <text:s/>Umowy;</text:span></text:p>
        </text:list-item>
        <text:list-item>
          <text:p text:style-name="P236"><text:span text:style-name="T237">Zabezpieczenie instalacji, urządzeń i obiektów na terenie robót i w jej bezpośrednim otoczeniu, przed ich zniszczeniem lub uszkodzeniem w trakc</text:span><text:span text:style-name="T238">ie wykonywania robót (o ile będzie zachodziła taka konieczność);</text:span></text:p>
        </text:list-item>
      </text:list>
      <text:p text:style-name="P239"/>
      <text:p text:style-name="P240"/>
      <text:p text:style-name="P241"/>
      <text:soft-page-break/>
      <text:list text:style-name="WWNum8" text:continue-numbering="true">
        <text:list-item>
          <text:p text:style-name="P242"><text:span text:style-name="T243">Uporządkowanie terenu budowy po zakończeniu robót, zaplecza budowy, jak również terenów sąsiadujących zajętych lub użytkowanych przez Wykonawcę w tym dokonania na własny koszt renowacji zn</text:span><text:span text:style-name="T244">iszczonych lub uszkodzonych w wyniku prowadzonych prac obiektów, fragmentów terenu dróg, nawierzchni lub instalacji;</text:span></text:p>
        </text:list-item>
        <text:list-item>
          <text:p text:style-name="P245"><text:span text:style-name="T246">Kompletowanie w trakcie realizacji robót wszelkiej wymaganej dokumentacji oraz przygotowanie do odbioru końcowego kompletu protokołów niezb</text:span><text:span text:style-name="T247">ędnych przy odbiorze;</text:span></text:p>
        </text:list-item>
        <text:list-item>
          <text:p text:style-name="P248"><text:span text:style-name="T249">Niezwłocznego usunięcie wszelkich wad i usterek stwierdzonych przez nadzór inwestorski w trakcie trwania robót w terminie uzgodnionym z Inspektorem nadzoru. Do chwili potwierdzenia przez inspektora nadzoru usunięcia stwierdzonych wad<text:s/></text:span><text:span text:style-name="T250">i usterek Wykonawca nie może zgłosić gotowości do odbioru, o której mowa w § 2 ust. 2 Umowy.</text:span></text:p>
        </text:list-item>
        <text:list-item>
          <text:p text:style-name="P251"><text:span text:style-name="T252">Niezwłoczne informowanie Zamawiającego i Inspektora nadzoru inwestorskiego</text:span><text:span text:style-name="T253">/upoważnionego pracownika Zamawiającego</text:span><text:span text:style-name="T254"><text:s/></text:span><text:span text:style-name="T255">o problemach technicznych lub okolicznościach,<text:s/></text:span><text:span text:style-name="T256">które mogą wpłynąć na</text:span><text:span text:style-name="T257"><text:s/></text:span><text:span text:style-name="T258">jakość robót lub termin zakończenia robót;</text:span></text:p>
        </text:list-item>
      </text:list>
      <text:p text:style-name="P259"><text:span text:style-name="T260">2. Wykonawca zobowiązany jest zapewnić wykonanie i kierowanie robotami objętymi umową przez osoby posiadające stosowne kwalifikacje zawodowe i uprawnienia budowlane.</text:span></text:p>
      <text:p text:style-name="P261"><text:span text:style-name="T262">3. Wykonawca zobowiązuje<text:s/></text:span><text:span text:style-name="T263">się wyznaczyć do kierowania robotami i wykonywania przedmiotu Umowy osobę wskazaną w załączonych do oferty dokumentach.</text:span></text:p>
      <text:p text:style-name="P264"><text:span text:style-name="T265">4. Zmiana osoby, o której mowa w ust. 3, w trakcie realizacji przedmiotu Umowy, musi być uzasadniona przez Wykonawcę na piśmie i wymaga<text:s/></text:span><text:span text:style-name="T266">zaakceptowania przez Zamawiającego. Zamawiający zaakceptuje taką zmianę w terminie 7 dni od daty przedłożenia propozycji wyłącznie wtedy, gdy kwalifikacje nowo wskazanej osoby będą spełniać wymagania postawione w tym zakresie w SIWZ.</text:span></text:p>
      <text:p text:style-name="P267"><text:span text:style-name="T268">5. Zaakceptowana przez</text:span><text:span text:style-name="T269"><text:s/>Zamawiającego zmiana osoby o której mowa w ust. 3 winna być potwierdzona pisemnie i nie wymaga aneksu do Umowy.</text:span></text:p>
      <text:p text:style-name="P270"><text:span text:style-name="T271">6. Kierownik budowy zobowiązany jest do prowadzenia wewnętrznego dziennika budowy.</text:span></text:p>
      <text:p text:style-name="P272"><text:span text:style-name="T273">7. Kierownik budowy działać będzie w granicach umocowania ok</text:span><text:span text:style-name="T274">reślonego w ustawie Prawo budowlane. Upoważnienie do działania w imieniu Wykonawcy w zakresie szerszym wymaga pisemnego pełnomocnictwa. Kierownik budowy zobowiązany jest do stałego nadzoru nad realizacją robót.</text:span></text:p>
      <text:p text:style-name="P275"><text:span text:style-name="T276">8. Wykonawca ponosi odpowiedzialność za uszko</text:span><text:span text:style-name="T277">dzenie i zniszczenie instalacji naniesionych na planie uzbrojenia terenu oraz tych</text:span><text:span text:style-name="T278"><text:s/></text:span><text:span text:style-name="T279">instalacji, których istnienie można było przewidzieć w trakcie realizacji robót,</text:span></text:p>
      <text:p text:style-name="P280"><text:span text:style-name="T281">9. Szkody i zniszczenia spowodowane w wykonanych robotach na skutek zdarzeń losowych i innyc</text:span><text:span text:style-name="T282">h, powstałe przed odbiorem końcowym przedmiotu Umowy Wykonawca naprawia na własny koszt.</text:span></text:p>
      <text:p text:style-name="P283"/>
      <text:p text:style-name="P284"><text:span text:style-name="T285">§ 4a.</text:span></text:p>
      <text:p text:style-name="P286"><text:span text:style-name="T287">Sposobu dokumentowania zatrudnienia osób, oraz uprawnienia Zamawiającego w zakresie kontroli spełniania przez wykonawcę powyższych wymagań, oraz sankcji z<text:s/></text:span><text:span text:style-name="T288">tytułu niespełnienia tych wymagań</text:span></text:p>
      <text:p text:style-name="P289"/>
      <text:p text:style-name="P290"><text:span text:style-name="T291">1. Wykonawca potwierdza, że przy realizacji przedmiotu umowy, stosownie treści art. 29 ust. 3a ustawy Prawo zamówień publicznych oraz<text:s/></text:span><text:span text:style-name="T292">Rozdziale 3<text:s/></text:span><text:span text:style-name="T293">SIWZ</text:span><text:span text:style-name="T294">,<text:s/></text:span><text:span text:style-name="T295">osoby wykonujące niesamodzielne czynności w n/w zakresie dot.<text:s/></text:span><text:span text:style-name="T296">realizacji zamówienia: prace demontażowe i montażowe oraz roboty budowlane w kotłowni, będą przez <text:s/>Wykonawcę, a także przez podwykonawców, w przypadku gdy w/w zakres prac byłby powierzany podwykonawcom- zatrudnione <text:s/>na <text:s/>podstawie umowy o pracę (na czas nie</text:span><text:span text:style-name="T297">określony lub na czas określony).</text:span></text:p>
      <text:p text:style-name="P298"/>
      <text:p text:style-name="P299"/>
      <text:soft-page-break/>
      <text:p text:style-name="P300"><text:span text:style-name="T301">2. Zamawiający uprawniony jest do wykonywania czynności kontrolnych dot. zatrudniania osób o których mowa w ust.1 w n/w zakresie:</text:span></text:p>
      <text:list text:style-name="LFO22" text:continue-numbering="true">
        <text:list-item>
          <text:p text:style-name="P302"><text:span text:style-name="T303">żądanie oświadczeń i dokumentów potwierdzających spełnienie wymagań o których mowa w ust.<text:s/></text:span><text:span text:style-name="T304">1,</text:span></text:p>
        </text:list-item>
        <text:list-item>
          <text:p text:style-name="P305"><text:span text:style-name="T306">przeprowadzania kontroli i oceny złożonych przez Wykonawcę oświadczeń, dokumentów i dowodów,</text:span></text:p>
        </text:list-item>
        <text:list-item>
          <text:p text:style-name="P307"><text:span text:style-name="T308">w przypadku wątpliwości możliwość złożenia wniosku o kontrolę do PIP.</text:span></text:p>
        </text:list-item>
      </text:list>
      <text:p text:style-name="P309"><text:span text:style-name="T310">3. W szczególności Wykonawca w terminie do 30 dni, licząc od dnia przekazania terenu budow</text:span><text:span text:style-name="T311">y, a następnie dodatkowo na każde żądanie Zamawiającego będzie przedstawiał Zamawiającemu oświadczenie zawierające m.in.:</text:span></text:p>
      <text:list text:style-name="LFO23" text:continue-numbering="true">
        <text:list-item>
          <text:p text:style-name="P312"><text:span text:style-name="T313">określenie podmiotu składającego oświadczenie,</text:span></text:p>
        </text:list-item>
        <text:list-item>
          <text:p text:style-name="P314"><text:span text:style-name="T315">potwierdzenie, że osoby wykonujące wskazane czynności są zatrudnione na podstawie umowy</text:span><text:span text:style-name="T316"><text:s/>o pracę, oraz określenie ilości w/w osób,</text:span></text:p>
        </text:list-item>
        <text:list-item>
          <text:p text:style-name="P317"><text:span text:style-name="T318">rodzaj umowy o pracę,</text:span></text:p>
        </text:list-item>
        <text:list-item>
          <text:p text:style-name="P319"><text:span text:style-name="T320">wykaz zawartych umów (dane zanonimizowane, zapewniające ochronę danych osobowych pracowników).</text:span></text:p>
        </text:list-item>
      </text:list>
      <text:p text:style-name="P321"><text:span text:style-name="T322">4. W przypadku nie przedstawienia wymaganych oświadczeń, dowodów, dokumentów o których mowa w us</text:span><text:span text:style-name="T323">t. 2 i 3, w wymaganym terminie, Wykonawca zostanie dodatkowo wezwany do ich złożenia, wraz z wyznaczeniem terminu na dokonanie w/w czynności. W przypadku nie Wywiązania się wykonawcy z obowiązku złożenia wymaganych oświadczeń bądź dokumentów –lub złożenia<text:s/></text:span><text:span text:style-name="T324">oświadczeń bądź dokumentów nie czyniących zadość wymaganiom określonym w niniejszej umowie- w w/w dodatkowym terminie, Wykonawca będzie zobowiązany do zapłacenia Zamawiającemu kary umownej, w wysokości 2% całkowitego wynagrodzenia, o którym mowa w § 5 ust.</text:span><text:span text:style-name="T325"><text:s/>1. Kara ta może być powtarzana, w szczególności w przypadku nieskładania przez Wykonawcę <text:s/>dokumentów/ oświadczeń o których mowa w ust. 3, tj. oświadczeń i dokumentów do których składania Wykonawca jest zobowiązany cyklicznie.</text:span></text:p>
      <text:p text:style-name="P326"><text:span text:style-name="T327">5. Niezależnie od naliczenia<text:s/></text:span><text:span text:style-name="T328">kar umownych o których mowa w niniejszym paragrafie, w przypadku nie Wywiązania się Wykonawcy lub podwykonawców z obowiązku zatrudniania osób o których mowa w ust 1 bądź ust. 2, Zamawiający ma prawo do odstąpienia od umowy z winy Wykonawcy.Z prawa tego Zam</text:span><text:span text:style-name="T329">awiający może skorzystać w terminie 30 dni od dnia powzięcia wiadomości o naruszeniu.<text:s/></text:span></text:p>
      <text:p text:style-name="P330"><text:span text:style-name="T331">6. Obowiązki dotyczące zatrudnienia, o których mowa w niniejszym paragrafie, odnoszą się także do podwykonawców.</text:span></text:p>
      <text:p text:style-name="P332"/>
      <text:p text:style-name="P333"/>
      <text:p text:style-name="P334"><text:span text:style-name="T335">§ 5.</text:span></text:p>
      <text:p text:style-name="P336"><text:span text:style-name="T337">Wynagrodzenie i zapłata wynagrodzenia</text:span></text:p>
      <text:p text:style-name="P338"/>
      <text:list text:style-name="WWNum9">
        <text:list-item text:start-value="1">
          <text:p text:style-name="P339"><text:span text:style-name="T340">Za<text:s/></text:span><text:span text:style-name="T341">wykonanie przedmiotu Umowy, określonego w §1 niniejszej Umowy, Strony<text:s/></text:span><text:span text:style-name="T342">ustalają wynagrodzenie ryczałtowe brutto</text:span><text:span text:style-name="T343"><text:s/>w wysokości ……………..……..……</text:span><text:span text:style-name="T344"><text:line-break/></text:span><text:span text:style-name="T345">(słownie: .....................................................................................................)</text:span><text:span text:style-name="T346"><text:s/>złotyc</text:span><text:span text:style-name="T347">h,<text:s/></text:span><text:span text:style-name="T348"><text:line-break/></text:span><text:span text:style-name="T349">w tym kwota netto wynosi ..……...<text:s/></text:span><text:span text:style-name="T350">(słownie: ………………………………..</text:span><text:span text:style-name="T351">) z</text:span><text:span text:style-name="T352">łotych, podatek VAT wynosi…………………</text:span><text:span text:style-name="T353">.<text:s/></text:span><text:span text:style-name="T354"><text:line-break/></text:span><text:span text:style-name="T355">Wynagrodzenie ryczałtowe jest równe wartości przedmiotu Umowy.</text:span></text:p>
        </text:list-item>
        <text:list-item>
          <text:p text:style-name="P356"><text:span text:style-name="T357">Wynagrodzenie ryczałtowe o którym mowa w ust 1. obejmuje wszystkie koszty związane z realizac</text:span><text:span text:style-name="T358">ją przedmiotu Umowy, <text:s/>w tym z wykonaniem robót objętych dokumentacją projektową oraz specyfikacją techniczną wykonania i odbioru robót. Wynagrodzenie obejmuje również ewentualne koszty <text:s/>Wykonawcy związane ryzykiem oddziaływania czynników <text:s/>mających lub mogą</text:span><text:span text:style-name="T359">cych mieć wpływ na wykonanie przedmiotu Umowy.</text:span></text:p>
        </text:list-item>
        <text:list-item>
          <text:p text:style-name="P360"><text:span text:style-name="T361">Niedoszacowanie, pominięcie oraz brak rozpoznania zakresu przedmiotu Umowy nie może być podstawą do żądania zmiany wynagrodzenia ryczałtowego określonego w ust. 1 niniejszego paragrafu.</text:span></text:p>
        </text:list-item>
        <text:list-item>
          <text:p text:style-name="P362"><text:span text:style-name="T363">Zasady rozliczenia za w</text:span><text:span text:style-name="T364">ykonane roboty związane z wykonaniem przedmiotu Umowy są następujące:</text:span><text:span text:style-name="T365"><text:s/>faktura końcowa (rachunek końcowy):<text:s/></text:span><text:span text:style-name="T366">Wykonawca wystawia fakturę końcową</text:span><text:span text:style-name="T367"><text:s/></text:span><text:span text:style-name="T368">po dokonaniu odbioru całości przedmiotu Umowy protokołem końcowego odbioru bez uwag i zastrzeżeń.</text:span></text:p>
        </text:list-item>
        <text:list-item>
          <text:p text:style-name="P369"><text:span text:style-name="T370">Płatność będzie<text:s/></text:span><text:span text:style-name="T371">dokonywana przelewem na wskazany przez Wykonawcę rachunek bankowy tj. na rachunek nr…………………………………………, w terminie<text:s/></text:span><text:span text:style-name="T372">21 dni</text:span><text:span text:style-name="T373"><text:s/>od daty otrzymania przez Zamawiającego prawidłowo wystawionej faktury/rachunku wraz z zatwierdzonym protokołem odbioru robót bez uwag i<text:s/></text:span><text:span text:style-name="T374">zastrzeżeń. Za termin zapłaty uznaje się dzień złożenia polecenia przelewu w banku Zamawiającego. Ewentualna zmiana w/w numeru rachunku bankowego następuje w drodze odrębnie złożonego oświadczenia Wykonawcy i nie stanowi zmiany umowy.</text:span></text:p>
        </text:list-item>
        <text:list-item>
          <text:p text:style-name="P375"><text:span text:style-name="T376">Za nieterminowe płatn</text:span><text:span text:style-name="T377">ości, Wykonawca ma prawo naliczyć odsetki ustawowe za opóźnienie.</text:span></text:p>
        </text:list-item>
        <text:list-item>
          <text:p text:style-name="P378"><text:span text:style-name="T379">Zamawiający zastrzega sobie możliwość ograniczenia lub rozszerzenia zakresu robót objętych przedmiotem Umowy z uwzględnieniem zasad określonych przepisami ustawy – Prawo zamówień publicznych</text:span><text:span text:style-name="T380">.</text:span></text:p>
        </text:list-item>
        <text:list-item>
          <text:p text:style-name="P381"><text:span text:style-name="T382">W przypadku ograniczenia zakresu robót obniżenie ustalonego wynagrodzenia nastąpi w oparciu o wartości elementów robót wskazane przez Wykonawcę w kosztorysie ofertowym.</text:span></text:p>
        </text:list-item>
      </text:list>
      <text:p text:style-name="P383"/>
      <text:p text:style-name="P384"><text:span text:style-name="T385">§ 6.</text:span></text:p>
      <text:p text:style-name="P386"/>
      <text:p text:style-name="P387"><text:span text:style-name="T388">Zasady i terminy dokonywania odbiorów.</text:span></text:p>
      <text:p text:style-name="P389"><text:span text:style-name="T390">1. Odbiór wykonanych robót<text:s/></text:span><text:span text:style-name="T391">dokumentowany jest stosownym protokołem.</text:span></text:p>
      <text:p text:style-name="P392"><text:span text:style-name="T393">2.<text:s/></text:span><text:span text:style-name="T394">Odbiór częściowy</text:span><text:span text:style-name="T395"><text:s/></text:span><text:span text:style-name="T396">robót</text:span><text:span text:style-name="T397"><text:s/>polega na sprawdzeniu i ocenie jakości i ilości robót objętych tym odbiorem</text:span><text:span text:style-name="T398">.<text:s/></text:span><text:span text:style-name="T399">Zgłoszenie do odbioru częściowego robót zanikających lub ulegających zakryciu lub robót w toku jest dokonywane p</text:span><text:span text:style-name="T400">rzez kierownika budowy wpisem do wewnętrznego dziennika budowy. O dokonaniu zgłoszenia kierownik budowy informuje inspektora nadzoru</text:span><text:span text:style-name="T401">/upoważnionego pracownika Zamawiającego</text:span><text:span text:style-name="T402"><text:s/>i Zamawiającego.</text:span></text:p>
      <text:p text:style-name="P403"><text:span text:style-name="T404">3. Odbiór końcowy robót budowlanych zostanie przeprowadzony jako od</text:span><text:span text:style-name="T405">biór końcowy przedmiotu Umowy. W celu dokonania odbioru końcowego przedmiotu Umowy Wykonawca zobowiązany jest dokonać skutecznego zgłoszenia gotowości do odbioru na warunkach określonym w § 2 ust. 3 Umowy.</text:span></text:p>
      <text:p text:style-name="P406"><text:span text:style-name="T407">4.</text:span><text:span text:style-name="T408"><text:s/>Strony ustalają, że odbiór końcowy przedmiotu U</text:span><text:span text:style-name="T409">mowy, wymaga wykonania następujących czynności:</text:span></text:p>
      <text:p text:style-name="P410"><text:span text:style-name="T411">1) Po ostatecznym zakończeniu wszystkich prac, kierownik budowy zgłasza Inspektorowi Nadzoru</text:span><text:span text:style-name="T412">/upoważnionemu pracownikowi Zamawiającego</text:span><text:span text:style-name="T413">, gotowość do odbioru przedkładając jednocześnie do zatwierdzenia dokumenty</text:span><text:span text:style-name="T414"><text:s/>odbiorowe tj.:</text:span></text:p>
      <text:list text:style-name="WWNum17" text:continue-numbering="true">
        <text:list-item>
          <text:list>
            <text:list-item>
              <text:p text:style-name="P415"><text:span text:style-name="T416">wewnętrzny dziennik budowy</text:span></text:p>
            </text:list-item>
            <text:list-item>
              <text:p text:style-name="P417"><text:span text:style-name="T418">dokumentacja powykonawcza z naniesieniem na rysunkach dokonanych w trakcie realizacji zmian <text:s/></text:span></text:p>
            </text:list-item>
            <text:list-item>
              <text:p text:style-name="P419"><text:span text:style-name="T420">certyfikaty lub deklaracje zgodności na zgodność z PN lub aprobatą techniczną dla wszystkich pozostałych wyrobów zabudo</text:span><text:span text:style-name="T421">wanych.</text:span></text:p>
            </text:list-item>
            <text:list-item>
              <text:p text:style-name="P422"><text:span text:style-name="T423">protokół odbioru kotłowni przez Urząd Dozory Technicznego</text:span></text:p>
            </text:list-item>
            <text:list-item>
              <text:p text:style-name="P424"><text:span text:style-name="T425">protokół szczelności instalacji gazowej wewnętrznej w kotłowni</text:span></text:p>
            </text:list-item>
            <text:list-item>
              <text:p text:style-name="P426"><text:span text:style-name="T427">protokół kominiarski.</text:span></text:p>
            </text:list-item>
          </text:list>
        </text:list-item>
      </text:list>
      <text:p text:style-name="P428"/>
      <text:p text:style-name="P429"/>
      <text:p text:style-name="P430"/>
      <text:p text:style-name="P431"/>
      <text:p text:style-name="P432"><text:span text:style-name="T433">2)</text:span><text:span text:style-name="T434"><text:s/>Po sprawdzeniu i zatwierdzeniu prawidłowości dokumentów odbiorowych Inspektor Nadzoru</text:span><text:span text:style-name="T435">/upoważniony<text:s/></text:span><text:span text:style-name="T436">pracownik Zamawiającego</text:span><text:span text:style-name="T437"><text:s/>pisemnie potwierdza Wykonawcy możliwość zgłoszenia do Zamawiającego gotowości do odbioru przedmiotu Umowy oraz przekazania pełnej dokumentacji odbiorowej. Inspektor Nadzoru</text:span><text:span text:style-name="T438">/upoważniony pracownik Zamawiającego</text:span><text:span text:style-name="T439"><text:s/>dokonuje sprawdzenia do</text:span><text:span text:style-name="T440">kumentów w terminie 3 dni. W przypadku ustalenia przez Inspektora nadzoru</text:span><text:span text:style-name="T441">/upoważnionego pracownika Zamawiającego</text:span><text:span text:style-name="T442">, że roboty nie zostały ukończone lub dokumenty odbiorowe są wadliwe lub niekompletne Inspektor nadzoru</text:span><text:span text:style-name="T443">/upoważniony pracownik Zamawiającego</text:span><text:span text:style-name="T444"><text:s/>wska</text:span><text:span text:style-name="T445">zując przyczyny odmawia potwierdzenia gotowości do odbioru.</text:span></text:p>
      <text:p text:style-name="P446"><text:span text:style-name="T447">3)</text:span><text:span text:style-name="T448"><text:s/>Rozpoczęcie odbioru końcowego przedmiotu Umowy nastąpi w ciągu 14 dni od dnia złożenia u Zamawiającego przez Wykonawcę pisemnego zgłoszenia gotowości do odbioru.</text:span><text:span text:style-name="T449"><text:s/></text:span><text:span text:style-name="T450">Pisemne zgłoszenie gotowości do</text:span><text:span text:style-name="T451"><text:s/>odbioru dla swej skuteczności musi zawierać oświadczenie Inspektora Nadzoru o potwierdzeniu ostatecznego zakończeniu wszystkich robót <text:s/>oraz o sprawdzeniu i zatwierdzeniu dokumentów odbiorowych, a także o możliwości zgłoszenia <text:s/>Zamawiającemu gotowości do o</text:span><text:span text:style-name="T452">dbioru.</text:span></text:p>
      <text:p text:style-name="P453"><text:span text:style-name="T454">4)</text:span><text:span text:style-name="T455"><text:s/>Przedstawiciel Zamawiającego przeprowadza odbiór przedmiotu Umowy, w szczególności sprawdza zgodność zakresu wykonanych robót z warunkami Umowy, terminowość i jakość wykonanych robót. Jeżeli w trakcie przedstawiciel Zamawiającego ustali, iż wyko</text:span><text:span text:style-name="T456">nane roboty budowlane nie zawierają żadnych wad lub usterek spisuje niezwłocznie protokół końcowego odbioru robót. W protokole końcowego odbioru zamieszcza się również informację o dotrzymaniu lub przekroczeniu terminu wykonania przedmiotu Umowy. <text:s/></text:span></text:p>
      <text:p text:style-name="P457"><text:span text:style-name="T458">5)</text:span><text:span text:style-name="T459"><text:s/></text:span><text:span text:style-name="T460">Jeże</text:span><text:span text:style-name="T461">li podczas dokonywania odbioru końcowego <text:s/>Zamawiający stwierdzi, że wykonane roboty lub złożona dokumentacja odbiorowa zawierają wady lub usterki uczyni o tym ustaleniu uwagę do protokołu <text:s/>i wstrzyma się z odbiorem końcowym do czasu usunięcia stwierdzonych</text:span><text:span text:style-name="T462"><text:s/>wad i usterek wyznaczając jednocześnie Wykonawcy termin na usunięcie wad <text:s/>i usterek. Niedotrzymanie (opóźnienie lub zwłoka) przez Wykonawcę wyznaczonego terminu skutkować będzie <text:s/>naliczeniem kary umownej w wysokości 0,1 % wynagrodzenia umownego określoneg</text:span><text:span text:style-name="T463">o w § 5 ust. 1 Umowy, za każdy rozpoczęty dzień opóźnienia lub<text:s/></text:span><text:span text:style-name="T464">zwłoki.</text:span></text:p>
      <text:p text:style-name="P465"><text:span text:style-name="T466">6)<text:s/></text:span><text:span text:style-name="T467">W przypadku, o którym mowa w pkt 5 odbiór końcowy robót zakończy się spisaniem protokołu końcowego odbioru robót w dniu następującym po zakończeniu usuwania wad i usterek. Zakończeni</text:span><text:span text:style-name="T468">e usuwania wad i usterek potwierdzone pisemnie przez Inspektora Nadzoru Wykonawca zgłosi Zamawiającemu pisemnie.</text:span></text:p>
      <text:p text:style-name="P469"/>
      <text:p text:style-name="P470"><text:span text:style-name="T471">§ 7.</text:span></text:p>
      <text:p text:style-name="P472"><text:span text:style-name="T473">Zabezpieczenie należytego wykonania Umowy</text:span></text:p>
      <text:p text:style-name="P474"/>
      <text:list text:style-name="LFO25" text:continue-numbering="true">
        <text:list-item>
          <text:p text:style-name="P475"><text:span text:style-name="T476">Ustala się<text:s/></text:span><text:span text:style-name="T477">zabezpieczenie należytego wykonania Umowy</text:span><text:span text:style-name="T478"><text:s/>w wysokości <text:s/></text:span><text:span text:style-name="T479">10 %</text:span><text:span text:style-name="T480"><text:s/>wartości Umowy (wg § 5<text:s/></text:span><text:span text:style-name="T481">ust. 1), tj. w wysokości<text:s/></text:span><text:span text:style-name="T482">.................................</text:span><text:span text:style-name="T483"><text:s/></text:span><text:span text:style-name="T484">złotych</text:span><text:span text:style-name="T485"><text:s/>(słownie: ..................................................... złotych).</text:span></text:p>
        </text:list-item>
        <text:list-item>
          <text:p text:style-name="P486"><text:span text:style-name="T487">Całość zabezpieczenia tj.<text:s/></text:span><text:span text:style-name="T488">........................ złotych</text:span><text:span text:style-name="T489"><text:s/>została wniesiona przez Wykonawcę przed podpisaniem Umow</text:span><text:span text:style-name="T490">y w formie<text:s/></text:span><text:span text:style-name="T491">........................................................</text:span><text:span text:style-name="T492">Zabezpieczenie należytego wykonania Umowy służy do pokrycia roszczeń z tytułu niewykonania lub nienależytego wykonania przedmiotu Umowy przez Wykonawcę.</text:span></text:p>
        </text:list-item>
        <text:list-item>
          <text:p text:style-name="P493"><text:span text:style-name="T494">W trakcie realizacji Umowy Wykonawca</text:span><text:span text:style-name="T495"><text:s/>może dokonać zmiany formy zabezpieczenia należytego wykonania Umowy, w trybie określonym w art. 149 ustawy Prawo zamówień publicznych. Zmiana formy zabezpieczenia należytego wykonania Umowy nie stanowi zmiany treści Umowy.</text:span></text:p>
        </text:list-item>
      </text:list>
      <text:p text:style-name="P496"/>
      <text:p text:style-name="P497"/>
      <text:list text:style-name="LFO25" text:continue-numbering="true">
        <text:list-item>
          <text:p text:style-name="P498"><text:span text:style-name="T499">Zwrot wniesionego<text:s/></text:span><text:span text:style-name="T500">zabezpieczenia:</text:span></text:p>
        </text:list-item>
      </text:list>
      <text:list text:style-name="LFO26" text:continue-numbering="true">
        <text:list-item>
          <text:list>
            <text:list-item>
              <text:p text:style-name="P501"><text:span text:style-name="T502">70 %</text:span><text:span text:style-name="T503"><text:s/>wartości zabezpieczenia, tj. kwota<text:s/></text:span><text:span text:style-name="T504">........................................... złotych</text:span><text:span text:style-name="T505">, gwarantująca należyte wykonanie przedmiotu Umowy, zostanie zwolniona w ciągu 30 dni po zakończeniu odbioru końcowego robót i stwierdzeniu przez Zam</text:span><text:span text:style-name="T506">awiającego wykonanie ich w sposób należyty, bez jakichkolwiek wad i usterek, które stanowiłyby podstawę roszczeń Zamawiającego w stosunku do Wykonawcy.</text:span></text:p>
            </text:list-item>
            <text:list-item>
              <text:p text:style-name="P507"><text:span text:style-name="T508">30 %</text:span><text:span text:style-name="T509"><text:s/>wartości zabezpieczenia tj. kwota<text:s/></text:span><text:span text:style-name="T510">...................................</text:span><text:span text:style-name="T511"><text:s/></text:span><text:span text:style-name="T512">złotych</text:span><text:span text:style-name="T513"><text:s/>zabezpieczająca roszc</text:span><text:span text:style-name="T514">zenia Zamawiającego z tytułu rękojmi za wady zwrócona zostanie nie później niż wciągu 15 dni po upływie okresu rękojmi za wady.</text:span></text:p>
            </text:list-item>
          </text:list>
        </text:list-item>
      </text:list>
      <text:p text:style-name="P515"><text:span text:style-name="T516">5.</text:span><text:span text:style-name="T517"><text:s/></text:span><text:span text:style-name="T518">Jeżeli Wykonawca, który wniósł zabezpieczenie należytego wykonania Umowy w formie niepieniężnej, a nie wniósł najpóźniej do u</text:span><text:span text:style-name="T519">pływu terminu, o którym mowa w ust. 3 pkt.1) zabezpieczenia z tytułu rękojmi za wady (kwota, o której mowa w ust. 3 pkt 2) Zamawiający dokona na poczet niniejszego zabezpieczenia potrącenia wymaganej kwoty pieniężnej <text:s text:c="12"/>z kwoty wynagrodzenia wynik</text:span><text:span text:style-name="T520">ającej z przedłożonej przez Wykonawcę faktury końcowej.</text:span></text:p>
      <text:p text:style-name="P521"><text:span text:style-name="T522"><text:s text:c="2"/>6</text:span><text:span text:style-name="T523">.</text:span><text:span text:style-name="T524"><text:s/>W przypadku powstania po stronie Zamawiającego roszczeń w stosunku do <text:s text:c="2"/>Wykonawcy <text:s/>z tytułu nienależytego wykonania przedmiotu Umowy oraz uchylania się Wykonawcy od zadośćuczynienia tym<text:s/></text:span><text:span text:style-name="T525">roszczeniom, kwota zabezpieczenia należytego wykonania Umowy wraz z powstałymi odsetkami zostanie, w części koniecznej, przeznaczona zgodnie z umową do pokrycia roszczeń z tytułu rękojmi za wady lub udzielonej gwarancji jakości.</text:span></text:p>
      <text:p text:style-name="P526"><text:span text:style-name="T527">7.</text:span><text:span text:style-name="T528"><text:s/></text:span><text:span text:style-name="T529">Wykonawca ponosi pełną o</text:span><text:span text:style-name="T530">dpowiedzialność względem Zamawiającego z tytułu gwarancji jakości lub rękojmi za wady. Niedopuszczalne jest ograniczenie odpowiedzialności Wykonawcy do wysokości kwoty zabezpieczenia należytego wykonania Umowy.</text:span></text:p>
      <text:p text:style-name="P531"/>
      <text:p text:style-name="P532"/>
      <text:p text:style-name="P533"/>
      <text:p text:style-name="P534"/>
      <text:p text:style-name="P535"><text:span text:style-name="T536">§ 8.</text:span></text:p>
      <text:p text:style-name="P537"><text:span text:style-name="T538"><text:s text:c="3"/>Kary umowne</text:span></text:p>
      <text:p text:style-name="P539"/>
      <text:list text:style-name="LFO27" text:continue-numbering="true">
        <text:list-item>
          <text:p text:style-name="P540"><text:span text:style-name="T541">Wykonawca zapłaci<text:s/></text:span><text:span text:style-name="T542">Zamawiającemu karę umowną w przypadku przekroczenia terminu wykonania przedmiotu Umowy, o którym mowa w § 2, w wysokości 0,2 % wynagrodzenia umownego brutto określonego w § 5 ust. 1 Umowy, za każdy rozpoczęty dzień opóźnienia lub zwłoki.</text:span></text:p>
        </text:list-item>
        <text:list-item>
          <text:p text:style-name="P543"><text:span text:style-name="T544">W przypadku wystąp</text:span><text:span text:style-name="T545">ienia w wykonanych robotach wad nie dających się usunąć, a umożliwiających eksploatację wykonanego obiektu Zamawiający pomniejszy należne Wykonawcy wynagrodzenie o kwotę w wysokości trzykrotnej wartości brutto wady. Wartość wady oszacowana zostanie przez s</text:span><text:span text:style-name="T546">trony, a w przypadku sporu przez rzeczoznawcę budowlanego. Koszt ekspertyzy obciąża Wykonawcę.</text:span></text:p>
        </text:list-item>
        <text:list-item>
          <text:p text:style-name="P547"><text:span text:style-name="T548">Odstąpienie od Umowy przez Wykonawcę z przyczyn niezależnych od Zamawiającego oraz odstąpienie od Umowy przez Zamawiającego z przyczyn zależnych od Wykonawcy sta</text:span><text:span text:style-name="T549">nowi podstawę dla Zamawiającego do naliczenia kary umownej w wysokości 10% wynagrodzenia brutto Wykonawcy określonego w § 5 ust. 1 Umowy.</text:span></text:p>
        </text:list-item>
        <text:list-item>
          <text:p text:style-name="P550"><text:span text:style-name="T551">Wykonawca zapłaci Zamawiającemu karę umowną za opóźnienie w usunięciu wad i usterek stwierdzonych w okresie gwarancji<text:s/></text:span><text:span text:style-name="T552">i rękojmi – w wysokości 0,2% wartości brutto elementów i urządzeń dotkniętych wadami lub usterkami, za każdy dzień opóźnienia lub zwłoki liczonego od dnia wyznaczonego na usunięcie wad,</text:span><text:span text:style-name="T553"><text:s/></text:span><text:span text:style-name="T554">Wyliczenie kar umownych nastąpi w tym przypadku w oparciu o wartości e</text:span><text:span text:style-name="T555">lementów robót wskazane przez Wykonawcę w kosztorysie o którym mowa w § 1 ust. 4.</text:span></text:p>
        </text:list-item>
        <text:list-item>
          <text:p text:style-name="P556"><text:span text:style-name="T557">Wykonawca zapłaci Zamawiającemu karę umowną za opóźnienie lub zwłokę dot. złożenia u Zamawiającego kosztorysu – w wysokości 50 złotych za każdy dzień opóźnienia względem term</text:span><text:span text:style-name="T558">inu określonego w § 1 ust. 4.</text:span></text:p>
        </text:list-item>
        <text:list-item>
          <text:p text:style-name="P559"><text:span text:style-name="T560">Zamawiający zapłaci Wykonawcy kary umowne za odstąpienie od Umowy z przyczyn leżących po stronie Zamawiającego w wysokości 10% wynagrodzenia brutto, określonego w § 5 ust. 1, z wyłączeniem odstąpienia na podstawie art. 145 ust</text:span><text:span text:style-name="T561">. 1 ustawy Prawo zamówień publicznych.</text:span></text:p>
        </text:list-item>
        <text:list-item>
          <text:p text:style-name="P562"><text:span text:style-name="T563">Strony zastrzegają sobie prawo do dochodzenia odszkodowania na zasadach ogólnych, o ile <text:s/>wartość faktycznie poniesionych szkód przekracza wysokość kar umownych.</text:span></text:p>
        </text:list-item>
        <text:list-item>
          <text:p text:style-name="P564"><text:span text:style-name="T565">Zamawiający zastrzega sobie prawo potrącania kwot z tytu</text:span><text:span text:style-name="T566">łu kar umownych z należnego Wykonawcy wynagrodzenia.</text:span></text:p>
        </text:list-item>
      </text:list>
      <text:p text:style-name="P567"/>
      <text:p text:style-name="P568"><text:span text:style-name="T569">§ 9</text:span></text:p>
      <text:p text:style-name="P570"><text:span text:style-name="T571">Umowne prawo odstąpienia od Umowy</text:span></text:p>
      <text:p text:style-name="P572"/>
      <text:p text:style-name="P573"><text:span text:style-name="T574">1. Zamawiającemu przysługuje prawo odstąpienia od Umowy w przypadku gdy:</text:span></text:p>
      <text:list text:style-name="WWNum4">
        <text:list-item text:start-value="1">
          <text:p text:style-name="P575"><text:span text:style-name="T576">Wykonawca z przyczyn leżących po swojej stronie <text:s/>przerwał bez uprzedniej zgody<text:s/></text:span><text:span text:style-name="T577">Zamawiającego realizację przedmiotu Umowy na okres dłuższy niż<text:s/></text:span><text:span text:style-name="T578">14 dni<text:s/></text:span><text:span text:style-name="T579">lub przekracza termin zamówienia określony w § 2 ust. 1 powyżej<text:s/></text:span><text:span text:style-name="T580">14 dni</text:span><text:span text:style-name="T581">;</text:span></text:p>
        </text:list-item>
        <text:list-item>
          <text:p text:style-name="P582"><text:span text:style-name="T583">Wystąpi istotna zmiana okoliczności powodująca, że wykonanie Umowy nie leży w interesie publicznym, czego nie<text:s/></text:span><text:span text:style-name="T584">można było przewidzieć w chwili zawarcia Umowy – odstąpienie od Umowy w tym przypadku może nastąpić w terminie<text:s/></text:span><text:span text:style-name="T585">30 dni</text:span><text:span text:style-name="T586"><text:s/>od powzięcia wiadomości o powyższych okolicznościach. W takim wypadku Wykonawca może żądać jedynie wynagrodzenia należnego mu z tytułu wyk</text:span><text:span text:style-name="T587">onania części Umowy;</text:span></text:p>
        </text:list-item>
        <text:list-item>
          <text:p text:style-name="P588"><text:span text:style-name="T589">Wykonawca realizuje roboty przewidziane niniejszą umową w sposób niezgodny z niniejszą umową,<text:s/></text:span><text:span text:style-name="T590">SIWZ</text:span><text:span text:style-name="T591"><text:s/>lub wskazaniami Zamawiającego;</text:span></text:p>
        </text:list-item>
        <text:list-item>
          <text:p text:style-name="P592"><text:span text:style-name="T593"><text:s/>Wykonawca nie stawił się na przekazanie placu budowy w wyznaczonym przez Zamawiającego terminie, nie roz</text:span><text:span text:style-name="T594">począł robót bez uzasadnionych przyczyn, lub nie kontynuuje ich pomimo wezwania Zamawiającego złożonego na piśmie;</text:span></text:p>
        </text:list-item>
        <text:list-item>
          <text:p text:style-name="P595"><text:span text:style-name="T596">Co najmniej dwukrotnie naliczono kary umowne za nienależyte wykonanie przedmiotu zamówienia;</text:span></text:p>
        </text:list-item>
        <text:list-item>
          <text:p text:style-name="P597"><text:span text:style-name="T598">Wykonawca składając fakturę za roboty, które wyk</text:span><text:span text:style-name="T599">onał przy udziale podwykonawcy, nie załącza wymaganego oświadczenia podwykonawcy, iż ten otrzymał całość wynagrodzenia za wykonanie robót wyszczególnionych w protokole odbioru stanowiącym podstawę wystawienia faktury przez Wykonawcę;</text:span></text:p>
        </text:list-item>
        <text:list-item>
          <text:p text:style-name="P600"><text:span text:style-name="T601">Wykonawca realizuje pr</text:span><text:span text:style-name="T602">zedmiot Umowy niezgodnie z jej postanowieniami, w szczególności, gdy niezgodnie z warunkami Umowy zleca wykonanie części lub całości robót podwykonawcy bez zgody Zamawiającego;</text:span></text:p>
        </text:list-item>
        <text:list-item>
          <text:p text:style-name="P603"><text:span text:style-name="T604">Wykonawca uchybił wymaganiom określonym w § 4a.</text:span></text:p>
        </text:list-item>
      </text:list>
      <text:list text:style-name="LFO26" text:continue-numbering="true">
        <text:list-item>
          <text:p text:style-name="P605"><text:span text:style-name="T606">W wypadku odstąpienia od Umowy:</text:span></text:p>
        </text:list-item>
      </text:list>
      <text:list text:style-name="LFO29" text:continue-numbering="true">
        <text:list-item>
          <text:p text:style-name="P607"><text:span text:style-name="T608">Wykonawca zabezpieczy przerwane roboty w zakresie obustronnie uzgodnionym na koszt tej strony, z której to winy nastąpiło odstąpienie od Umowy,</text:span></text:p>
        </text:list-item>
        <text:list-item>
          <text:p text:style-name="P609"><text:span text:style-name="T610">Wykonawca zgłosi Zamawiającemu gotowość odbioru robót przerwanych, jeżeli odstąpienie od Umowy nastąpiło z przy</text:span><text:span text:style-name="T611">czyn, za które Wykonawca nie odpowiada,</text:span></text:p>
        </text:list-item>
        <text:list-item>
          <text:p text:style-name="P612"><text:span text:style-name="T613">W terminie 10 dni od dnia odstąpienia, Wykonawca przy udziale Zamawiającego sporządzi szczegółowy protokół inwentaryzacji robót w toku wraz z zestawieniem wartości wykonanych robót według stanu na dzień odstąpienia;<text:s/></text:span><text:span text:style-name="T614">protokół inwentaryzacji robót w toku stanowić będzie podstawę do rozliczenia między stronami,</text:span></text:p>
        </text:list-item>
      </text:list>
      <text:p text:style-name="P615"/>
      <text:p text:style-name="P616"/>
      <text:soft-page-break/>
      <text:list text:style-name="LFO29" text:continue-numbering="true">
        <text:list-item>
          <text:p text:style-name="P617"><text:span text:style-name="T618">Zamawiający w razie odstąpienia od Umowy z przyczyn, za które Wykonawca nie odpowiada, obowiązany jest do dokonania odbioru robót przerwanych oraz przejęcia od<text:s/></text:span><text:span text:style-name="T619">Wykonawcy terenu robót w terminie 10 dni od daty odstąpienia oraz do zapłaty wynagrodzenia za roboty, które zostały wykonane do dnia odstąpienia.</text:span></text:p>
        </text:list-item>
      </text:list>
      <text:list text:style-name="LFO26" text:continue-numbering="true">
        <text:list-item>
          <text:p text:style-name="P620"><text:span text:style-name="T621">Jeżeli Wykonawca będzie wykonywał przedmiot Umowy wadliwie, albo sprzecznie z umową Zamawiający wezwie go, pod</text:span><text:span text:style-name="T622"><text:s/>rygorem odstąpienia, do zmiany sposobu wykonywania Umowy wyznaczając jednocześnie termin do <text:s/>usunięcia stwierdzonych wad lub uchybień; po bezskutecznym upływie wyznaczonego terminu Zamawiający może od Umowy odstąpić. W pozostałych przypadkach Zamawiający<text:s/></text:span><text:span text:style-name="T623">może odstąpić od Umowy w trybie natychmiastowym.</text:span></text:p>
        </text:list-item>
      </text:list>
      <text:p text:style-name="P624"/>
      <text:p text:style-name="P625"/>
      <text:p text:style-name="P626"><text:span text:style-name="T627">§ 10.</text:span></text:p>
      <text:p text:style-name="P628"><text:span text:style-name="T629">Umowy o podwykonawstwo</text:span></text:p>
      <text:p text:style-name="P630"/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1"><text:span text:style-name="T632">Strony dopuszczają możliwość zlecenia przez Wykonawcę wykonania części robót będących przedmiotem Umowy podwykonawcom, o ile Wykonawca zamiar zlecenia robót podwykonawcy<text:s/></text:span><text:span text:style-name="T633">zawarł<text:s/></text:span><text:span text:style-name="T634">w ofercie stanowiącej załącznik do Umowy</text:span><text:span text:style-name="T635">, a zlecenie robót podwykonawcy nastąpi w trybie art. 647</text:span><text:span text:style-name="T636">1</text:span><text:span text:style-name="T637"><text:s/>Kc. <text:s/></text:span></text:p>
                    </text:list-item>
                    <text:list-item>
                      <text:p text:style-name="P638"><text:span text:style-name="T639">Wykonawca zobowiązany jest do pisemnego zgłoszenia do Zamawiającego robót przewidzianych do realizacji przez podwykonawców i uzyskać pisemną zgo</text:span><text:span text:style-name="T640">dę Zamawiającego,<text:s/></text:span><text:span text:style-name="T641">wyrażoną w trybie wskazanym w ustępach poniżej niniejszej umowy</text:span><text:span text:style-name="T642">. Bezwzględnie zgody Zamawiającego wymaga również zlecanie robót przez podwykonawców dalszym podwykonawcom. Brak takich zgłoszeń przez Wykonawcę traktuje się jako istotne naru</text:span><text:span text:style-name="T643">szenie umowy przez Wykonawcę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4">3. Wykonawca, podwykonawca lub dalszy podwykonawca zamówienia na roboty budowlane zamierzający zawrzeć umowę o podwykonawstwo, której przedmiotem są roboty budowlane, jest obowiązany, w trakcie realizacji niniejszego zamówienia publicznego na roboty budowlane, do przedłożenia Zamawiającemu projektu tej umowy, przy czym podwykonawca lub dalszy podwykonawca jest obowiązany dołączyć zgodę Wykonawcy na zawarcie umowy o podwykonawstwo o treści zawartej w projekcie umowy przedłożonej<text:s/>Zamawiającemu.<text:s/></text:p>
      <text:p text:style-name="P645">4. Termin zapłaty wynagrodzenia podwykonawcy lub dalszemu podwykonawcy robót budowlanych przewidziany w umowie o podwykonawstwo nie może być dłuższy niż 21 dni od dnia <text:s/>doręczenia Wykonawcy, podwykonawcy lub dalszemu podwykonawcy faktury lub rachunku, potwierdzających wykonanie zleconej podwykonawcy lub dalszemu podwykonawcy dostawy, usługi lub roboty budowlanej.</text:p>
      <text:list text:style-name="LFO25" text:continue-numbering="true">
        <text:list-item>
          <text:p text:style-name="P646">Zamawiający, w terminie do 14 dni, zgłasza pisemne zastrzeżenia do projektu umowy o podwykonawstwo, której przedmiotem są roboty<text:s/>budowlane:</text:p>
        </text:list-item>
      </text:list>
      <text:list text:style-name="LFO30" text:continue-numbering="true">
        <text:list-item>
          <text:p text:style-name="P647">niespełniającej wymagań określonych w specyfikacji istotnych warunków zamówienia;</text:p>
        </text:list-item>
        <text:list-item>
          <text:p text:style-name="P648">przewidującej termin zapłaty wynagrodzenia dłuższy niż określony w ust. 4.</text:p>
        </text:list-item>
      </text:list>
      <text:list text:style-name="LFO25" text:continue-numbering="true">
        <text:list-item>
          <text:p text:style-name="P649">Wykonawca, podwykonawca lub dalszy podwykonawca przedkłada Zamawiającemu poświadczoną za<text:s/>zgodność z oryginałem kopię zawartej umowy o podwykonawstwo, której przedmiotem są roboty budowlane, w terminie 7 dni od dnia jej zawarcia.</text:p>
        </text:list-item>
        <text:list-item>
          <text:p text:style-name="P650">Zamawiający, w terminie do 14 dni, zgłasza pisemny sprzeciw do umowy o podwykonawstwo, w przypadkach, o których<text:s/>mowa w ust. 5.</text:p>
        </text:list-item>
        <text:list-item>
          <text:p text:style-name="P651">Niezgłoszenie pisemnego sprzeciwu do przedłożonej umowy o podwykonawstwo, której przedmiotem są roboty budowlane, w terminie do 14 dni, uważa się za akceptację projektu umowy przez Zamawiającego.</text:p>
        </text:list-item>
      </text:list>
      <text:p text:style-name="P652"/>
      <text:p text:style-name="P653"/>
      <text:soft-page-break/>
      <text:list text:style-name="LFO25" text:continue-numbering="true">
        <text:list-item>
          <text:p text:style-name="P654"><text:span text:style-name="T655">Wykonawca, podwykonawca lub dalszy<text:s/></text:span><text:span text:style-name="T656">podwykonawca zamówienia przedkłada Zamawiającemu poświadczoną za zgodność z oryginałem kopię zawartej umowy o podwykonawstwo, której przedmiotem są dostawy lub usługi niezbędne do realizacji robót budowlanych, w terminie 7 dni od dnia jej zawarcia, z wyłąc</text:span><text:span text:style-name="T657">zeniem umów o podwykonawstwo o wartości mniejszej niż 0,5% wartości umowy. Wyłączenie to nie dotyczy umów o podwykonawstwo o wartości większej niż 50.000 zł.</text:span></text:p>
        </text:list-item>
        <text:list-item>
          <text:p text:style-name="P658">W przypadku, o którym mowa w ust. 9, jeżeli termin zapłaty wynagrodzenia jest dłuższy niż określony w ust. 4, Zamawiający informuje o tym Wykonawcę i wzywa go do doprowadzenia do zmiany tej umowy pod rygorem wystąpienia o zapłatę kary umownej, określonej w <text:s/>§ …).</text:p>
        </text:list-item>
        <text:list-item>
          <text:p text:style-name="P659">Przepisy ust. 1-10 stosuje się odpowiednio do zmian umowy o podwykonawstwo (dalsze podwykonawstwo).</text:p>
        </text:list-item>
        <text:list-item>
          <text:p text:style-name="P660">Zamawiający dokonuje bezpośredniej zapłaty wymagalnego wynagrodzenia przysługującego podwykonawcy lub dalszemu podwykonawcy, który zawarł zaakceptowaną przez Zamawiającego umowę o podwykonawstwo, której przedmiotem są roboty budowlane, lub który<text:s/>zawarł przedłożoną Zamawiającemu umowę o podwykonawstwo, której przedmiotem są dostawy lub usługi, w przypadku uchylenia się od obowiązku zapłaty odpowiednio przez Wykonawcę, podwykonawcę lub dalszego podwykonawcę robót budowlanych.</text:p>
        </text:list-item>
        <text:list-item>
          <text:p text:style-name="P661">Wynagrodzenie, o którym<text:s/>mowa w ust. 12, dotyczy wyłącznie należności powstałych po zaakceptowaniu przez Zamawiającego umowy o podwykonawstwo, której przedmiotem są roboty budowlane lub po przedłożeniu Zamawiającemu poświadczonej za zgodność z oryginałem kopii umowy o podwykonawstwo, której przedmiotem są dostawy lub usługi.</text:p>
        </text:list-item>
        <text:list-item>
          <text:p text:style-name="P662">Bezpośrednia zapłata obejmuje wyłącznie należne wynagrodzenie, bez odsetek, należnych podwykonawcy lub dalszemu podwykonawcy.</text:p>
        </text:list-item>
        <text:list-item>
          <text:p text:style-name="P663">Przed dokonaniem bezpośredniej zapłaty, Zamawiający jest obowiązany umożliwić Wykonawcy zgłoszenie pisemnych uwag dotyczących zasadności bezpośredniej zapłaty wynagrodzenia podwykonawcy lub dalszemu podwykonawcy, w terminie nie krótszym niż 7 dni od dnia doręczenia tej informacji.</text:p>
        </text:list-item>
        <text:list-item>
          <text:p text:style-name="P664">W przypadku zgłoszenia uwag, o których mowa w ust. 15, w<text:s/>terminie wskazanym przez Zamawiającego, Zamawiający może:</text:p>
        </text:list-item>
      </text:list>
      <text:list text:style-name="LFO31" text:continue-numbering="true">
        <text:list-item>
          <text:p text:style-name="P665">nie dokonać bezpośredniej zapłaty wynagrodzenia podwykonawcy lub dalszemu podwykonawcy, jeżeli Wykonawca wykaże niezasadność takiej zapłaty, albo</text:p>
        </text:list-item>
        <text:list-item>
          <text:p text:style-name="P666">złożyć do depozytu sądowego kwotę potrzebną na pokrycie wynagrodzenia podwykonawcy lub dalszego podwykonawcy w przypadku istnienia zasadniczej wątpliwości Zamawiającego co do wysokości należnej zapłaty lub podmiotu, któremu płatność się należy, albo</text:p>
        </text:list-item>
        <text:list-item>
          <text:p text:style-name="P667">dokonać bezpośredniej zapłaty wynagrodzenia podwykonawcy lub dalszemu podwykonawcy, jeżeli podwykonawca lub dalszy podwykonawca wykaże zasadność takiej zapłaty.</text:p>
        </text:list-item>
      </text:list>
      <text:list text:style-name="LFO25" text:continue-numbering="true">
        <text:list-item>
          <text:p text:style-name="P668">W przypadku dokonania bezpośredniej zapłaty podwykonawcy lub dalszemu podwykonawcy, <text:s/>o których mowa w ust. 12, Zamawiający potrąca kwotę wypłaconego wynagrodzenia z wynagrodzenia należnego Wykonawcy.</text:p>
        </text:list-item>
        <text:list-item>
          <text:p text:style-name="P669">Konieczność wielokrotnego dokonywania bezpośredniej zapłaty podwykonawcy lub dalszemu podwykonawcy, o których mowa w ust. 12, lub konieczność dokonania bezpośrednich zapłat na sumę większą niż 5% wartości niniejszej umowy może stanowić podstawę do odstąpienia od umowy przez Zamawiającego.</text:p>
        </text:list-item>
        <text:list-item>
          <text:p text:style-name="P670">Podwykonawstwo nie zmienia zobowiązań Wykonawcy w stosunku do Zamawiającego. Wykonawca jest odpowiedzialny za działania, uchybienia i zaniedbania każdego podwykonawcy, jego przedstawicieli lub pracowników w takim samym zakresie jak za swoje działania.</text:p>
        </text:list-item>
      </text:list>
      <text:p text:style-name="P671"/>
      <text:p text:style-name="P672"/>
      <text:p text:style-name="P673"/>
      <text:soft-page-break/>
      <text:list text:style-name="LFO25" text:continue-numbering="true">
        <text:list-item>
          <text:p text:style-name="P674">Wykonawca będzie pozostawał w pełni odpowiedzialny w stosunku do Zamawiającego za zlecone do podwykonania części robót.</text:p>
        </text:list-item>
        <text:list-item>
          <text:p text:style-name="P675">Wykonawca zapewni ustalenie w umowach z podwykonawcami<text:s/>lub dalszymi podwykonawcami takiego okresu odpowiedzialności za wady, aby nie był on krótszy od okresu odpowiedzialności za wady wykonawcy wobec Zamawiającego.</text:p>
        </text:list-item>
        <text:list-item>
          <text:p text:style-name="P676">Rozliczenia z podwykonawcami prowadzi wykonawca, z zastrzeżeniem zasad wynikających z niniejszego paragrafu.</text:p>
        </text:list-item>
        <text:list-item>
          <text:p text:style-name="P677">Zamawiającemu przysługuje prawo żądania od wykonawcy zmiany podwykonawcy, jeżeli ten realizuje roboty w sposób wadliwy, niezgodny z założeniami i przepisami.</text:p>
        </text:list-item>
      </text:list>
      <text:p text:style-name="P678"/>
      <text:p text:style-name="P679"/>
      <text:p text:style-name="P680"><text:span text:style-name="T681">§ 11.</text:span></text:p>
      <text:p text:style-name="P682"><text:span text:style-name="T683">Gwarancja jakości i uprawnienia z tytułu rękojmi</text:span></text:p>
      <text:p text:style-name="P684"/>
      <text:list text:style-name="LFO32" text:continue-numbering="true">
        <text:list-item>
          <text:p text:style-name="P685"><text:span text:style-name="T686">Wykonawca gwarantuje<text:s/></text:span><text:span text:style-name="T687">wykonanie przedmiotu Umowy jakościowo dobrze, zgodnie z obowiązującymi przepisami prawa i sztuką budowlaną, bez wad, które pomniejszą wartość robót lub uczynią obiekt nieprzydatnym do użytkowania zgodnie z przeznaczeniem.</text:span></text:p>
        </text:list-item>
      </text:list>
      <text:list text:style-name="WWNum5" text:continue-numbering="true">
        <text:list-item>
          <text:list>
            <text:list-item>
              <text:p text:style-name="P688"><text:span text:style-name="T689">Wykonawca podpisując protokół<text:s/></text:span><text:span text:style-name="T690">odbioru końcowego robót udziela gwarancji jakości na wykonany przedmiot Umowy,<text:s/></text:span><text:span text:style-name="T691">na okres …….. lat.</text:span><text:span text:style-name="T692"><text:s text:c="2"/>Gwarancja jakości obowiązuje od chwili odbioru końcowego robót bez uwag i zastrzeżeń. <text:s/></text:span></text:p>
            </text:list-item>
            <text:list-item>
              <text:p text:style-name="P693"><text:span text:style-name="T694">Strony postanawiają, iż odpowiedzialność Wykonawcy z tytułu rękojmi z</text:span><text:span text:style-name="T695">a wady przedmiotu Umowy, wynikające z Kodeksu Cywilnego zostaje rozszerzona na okres udzielonej gwarancji jakości. Okres rękojmi za wady biegnie równolegle z okresem udzielonej gwarancji jakości i wygasa wraz z upływem okresu gwarancji jakości. Roszczenia<text:s/></text:span><text:span text:style-name="T696">z tytułu rękojmi za wady lub/i gwarancji jakości mogą być dochodzone także po upływie terminu udzielonej gwarancji jakości jeżeli Zamawiający zgłosił Wykonawcy istnienie wady lub/i usterki w okresie objętym gwarancją jakości.</text:span></text:p>
            </text:list-item>
            <text:list-item>
              <text:p text:style-name="P697"><text:span text:style-name="T698">W okresie trwania gwarancji ja</text:span><text:span text:style-name="T699">kości i rękojmi za wady przeglądy gwarancyjne będą się odbywały w następujących terminach:</text:span></text:p>
            </text:list-item>
          </text:list>
        </text:list-item>
      </text:list>
      <text:list text:style-name="LFO33" text:continue-numbering="true">
        <text:list-item>
          <text:p text:style-name="P700"><text:span text:style-name="T701">na każde żądanie Zamawiającego w przypadkach stwierdzenia przez Zamawiającego wad lub usterek,</text:span></text:p>
        </text:list-item>
        <text:list-item>
          <text:p text:style-name="P702"><text:span text:style-name="T703">na jeden miesiąc przed zakończeniem okresu udzielonej gwarancji jakośc</text:span><text:span text:style-name="T704">i,</text:span></text:p>
        </text:list-item>
        <text:list-item>
          <text:p text:style-name="P705"><text:span text:style-name="T706">na uzasadniony wniosek Wykonawcy.</text:span></text:p>
        </text:list-item>
      </text:list>
      <text:list text:style-name="WWNum5" text:continue-numbering="true">
        <text:list-item>
          <text:list>
            <text:list-item>
              <text:p text:style-name="P707"><text:span text:style-name="T708">W każdym przypadku koszty przygotowania i organizacji przeglądów ponosi Wykonawca.</text:span></text:p>
            </text:list-item>
            <text:list-item>
              <text:p text:style-name="P709"><text:span text:style-name="T710">Wykonawca zobowiązuje się, że przystąpi niezwłocznie (w terminie nie dłuższym niż 2 dni) do usunięcia ujawnionych i wskazanych przez Zam</text:span><text:span text:style-name="T711">awiającego wad i usterek. Termin przystąpienia do usuwania wad i usterek w technicznie uzasadnionych przypadkach może zostać wydłużony za zgodą Zamawiającego.</text:span></text:p>
            </text:list-item>
            <text:list-item>
              <text:p text:style-name="P712"><text:span text:style-name="T713">Wykonawca nie może odmówić usunięcia wad i usterek bez względu na związane z tym koszty.</text:span></text:p>
            </text:list-item>
            <text:list-item>
              <text:p text:style-name="P714"><text:span text:style-name="T715">W razie<text:s/></text:span><text:span text:style-name="T716">nie usunięcia wad i usterek w wyznaczonym przez Zamawiającego terminie, Zamawiający może: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717"><text:span text:style-name="T718">usunąć je na koszt Wykonawcy z zachowaniem swoich praw wynikających z gwarancji jakości lub rękojmi za wady. Zamawiający powiadomi pisemnie Wykonawcę o skorzystaniu z</text:span><text:span text:style-name="T719"><text:s/>powyższego uprawnienia, lub</text:span></text:p>
                </text:list-item>
                <text:list-item>
                  <text:p text:style-name="P720"><text:span text:style-name="T721">naliczyć Wykonawcy karę umowną na warunkach i w wysokości określonej w § 8.</text:span></text:p>
                </text:list-item>
              </text:list>
            </text:list-item>
          </text:list>
        </text:list-item>
      </text:list>
      <text:list text:style-name="WWNum5" text:continue-numbering="true">
        <text:list-item>
          <text:list>
            <text:list-item>
              <text:p text:style-name="P722"><text:span text:style-name="T723">W okresie obowiązywania, po rozwiązaniu, lub po wygaśnięciu Umowy, Wykonawca jest i będzie odpowiedzialny wobec Zamawiającego na zasadach uregulowanych</text:span><text:span text:style-name="T724"><text:s/>w Kodeksie Cywilnym za wszelkie szkody (wydatki, koszty postępowań), oraz roszczenia osób trzecich w przypadku gdy będą one wynikać z wad przedmiotu Umowy lub nie dołożenia należytej staranności przez Wykonawcę przy wykonaniu przedmiotu Umowy.</text:span></text:p>
            </text:list-item>
          </text:list>
        </text:list-item>
      </text:list>
      <text:p text:style-name="P725"/>
      <text:p text:style-name="P726"><text:span text:style-name="T727">§ 12.</text:span></text:p>
      <text:p text:style-name="P728"><text:span text:style-name="T729">Zmia</text:span><text:span text:style-name="T730">na Umowy</text:span></text:p>
      <text:p text:style-name="P731"/>
      <text:list text:style-name="WWNum5" text:continue-numbering="true">
        <text:list-item>
          <text:list>
            <text:list-item>
              <text:list>
                <text:list-item>
                  <text:p text:style-name="P732"><text:span text:style-name="T733">Wszelkie zmiany i uzupełnienia treści niniejszej Umowy, wymagają aneksu sporządzonego z zachowaniem formy pisemnej pod rygorem nieważności.</text:span><text:span text:style-name="T734"><text:s/></text:span></text:p>
                </text:list-item>
                <text:list-item>
                  <text:p text:style-name="P735">Zmiany nie mogą naruszać postanowień zawartych w art. 144 ustawy Pzp.<text:s/></text:p>
                </text:list-item>
              </text:list>
            </text:list-item>
          </text:list>
        </text:list-item>
      </text:list>
      <text:p text:style-name="P736">3. <text:s/>Inicjatorem zmian może być<text:s/>Zamawiający lub Wykonawca poprzez pisemne wystąpienie w okresie obowiązywania umowy zawierające opis proponowanych zmian i ich uzasadnienie.</text:p>
      <text:p text:style-name="P737"/>
      <text:p text:style-name="P738"><text:span text:style-name="T739">§ 13.</text:span></text:p>
      <text:p text:style-name="P740"><text:span text:style-name="T741">Postanowienia końcowe</text:span></text:p>
      <text:p text:style-name="P742"/>
      <text:p text:style-name="P743"><text:span text:style-name="T744">1. Wykonawca nie może bez zgody Zamawiającego zbywać ani przenosić na rzecz osób<text:s/></text:span><text:span text:style-name="T745">trzecich praw i wierzytelności powstałych w związku z realizacją niniejszej Umowy.</text:span></text:p>
      <text:p text:style-name="P746"><text:span text:style-name="T747">2. Wszelkie spory, mogące wyniknąć z tytułu niniejszej Umowy, będą rozstrzygane przez sąd właściwy miejscowo dla siedziby Zamawiającego.</text:span></text:p>
      <text:p text:style-name="P748"><text:span text:style-name="T749">3. W sprawach nieuregulowanych ninie</text:span><text:span text:style-name="T750">jszą umową stosuje się przepisy ustaw: Prawo budowlane oraz Kodeksu cywilnego.</text:span></text:p>
      <text:p text:style-name="P751"/>
      <text:p text:style-name="P752"><text:span text:style-name="T753">§ 14.</text:span></text:p>
      <text:p text:style-name="P754"><text:span text:style-name="T755">Umowę sporządzono w dwóch jednobrzmiących egzemplarzach po jednym egzemplarzu dla każdej ze stron.</text:span>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><text:span text:style-name="T769">WYKONAWCA <text:s text:c="31"/></text:span><text:span text:style-name="T770"><text:s text:c="25"/>ZAMAWIAJĄCY</text:span></text:p>
      <text:p text:style-name="P771"/>
      <text:p text:style-name="P772"/>
      <text:p text:style-name="P773"/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TE19588F0t00" svg:font-family="TTE19588F0t00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top="0.1666in" fo:margin-bottom="0.0416in" style:line-height-at-least="0.1666in"/>
      <style:text-properties style:font-name="Arial" style:font-name-asian="Times New Roman" style:font-name-complex="Arial" fo:font-weight="bold" style:font-weight-asian="bold" style:font-weight-complex="bold" fo:color="#00000A" fo:font-size="16pt" style:font-size-asian="16pt" style:font-size-complex="16pt" fo:language="pl" fo:country="PL" style:language-asian="ar" style:country-asian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pl" fo:country="PL" style:language-asian="ar" style:country-asian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margin-bottom="0in" style:line-height-at-least="0.1666in"/>
      <style:text-properties style:font-name="Times New Roman" style:font-name-asian="Times New Roman" style:font-name-complex="Times New Roman" fo:font-weight="bold" style:font-weight-asian="bold" fo:color="#00000A" fo:font-size="16pt" style:font-size-asian="16pt" style:font-size-complex="10pt" fo:language="pl" fo:country="PL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bottom="0in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pl" fo:country="PL" style:language-asian="ar" style:country-asian="SA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A" fo:font-size="12pt" style:font-size-asian="12pt" style:font-size-complex="12pt" fo:language="pl" fo:country="PL" style:language-asian="ar" style:country-asian="SA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text-align="justify" fo:margin-top="0.1666in" fo:margin-bottom="0.0416in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A" fo:language="pl" fo:country="PL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color="#000000" fo:language="de" fo:country="DE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text-underline-type="none" style:text-underline-color="font-color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0pt" style:text-underline-type="none" style:text-underline-color="font-color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none" style:text-underline-color="font-color" style:language-asian="ar" style:country-asian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text-underline-type="none" style:text-underline-color="font-color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text-underline-type="none" style:text-underline-color="font-color" fo:language="de" fo:country="DE" style:language-asian="pl" style:country-asian="P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color="#000000"/>
    </style:style>
    <style:style style:name="ListLabel6" style:display-name="ListLabel 6" style:family="text">
      <style:text-properties fo:font-weight="normal" style:font-weight-asian="normal" fo:font-style="normal" style:font-style-asian="normal" fo:color="#000000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-asian="Times New Roman" fo:font-weight="bold" style:font-weight-asian="bold" fo:font-style="normal" style:font-style-asian="normal" fo:font-size="12pt" style:font-size-asian="12pt"/>
    </style:style>
    <style:style style:name="ListLabel9" style:display-name="ListLabel 9" style:family="text">
      <style:text-properties fo:color="#00000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fo:color="#000000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style:style style:name="WW_CharLFO3LVL7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 fo:color="#000000"/>
    </style: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color="#000000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9LVL3" style:family="text">
      <style:text-properties fo:font-weight="normal" style:font-weight-asian="normal" fo:font-style="normal" style:font-style-asian="normal"/>
    </style:style>
    <style:style style:name="WW_CharLFO9LVL4" style:family="text">
      <style:text-properties fo:font-weight="normal" style:font-weight-asian="normal" fo:font-style="normal" style:font-style-asian="normal"/>
    </style:style>
    <style:style style:name="WW_CharLFO9LVL5" style:family="text">
      <style:text-properties fo:font-weight="normal" style:font-weight-asian="normal" fo:font-style="normal" style:font-style-asian="normal"/>
    </style:style>
    <style:style style:name="WW_CharLFO9LVL6" style:family="text">
      <style:text-properties fo:font-weight="normal" style:font-weight-asian="normal" fo:font-style="normal" style:font-style-asian="normal"/>
    </style:style>
    <style:style style:name="WW_CharLFO9LVL7" style:family="text">
      <style:text-properties fo:font-weight="normal" style:font-weight-asian="normal" fo:font-style="normal" style:font-style-asian="normal"/>
    </style:style>
    <style:style style:name="WW_CharLFO9LVL8" style:family="text">
      <style:text-properties fo:font-weight="normal" style:font-weight-asian="normal" fo:font-style="normal" style:font-style-asian="normal"/>
    </style:style>
    <style:style style:name="WW_CharLFO9LVL9" style:family="text">
      <style:text-properties fo:font-weight="normal" style:font-weight-asian="normal"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 fo:font-style="normal" style:font-style-asian="normal"/>
    </style:style>
    <style:style style:name="WW_CharLFO10LVL4" style:family="text">
      <style:text-properties fo:font-weight="normal" style:font-weight-asian="normal" fo:font-style="normal" style:font-style-asian="normal"/>
    </style:style>
    <style:style style:name="WW_CharLFO10LVL5" style:family="text">
      <style:text-properties fo:font-weight="normal" style:font-weight-asian="normal" fo:font-style="normal" style:font-style-asian="normal"/>
    </style:style>
    <style:style style:name="WW_CharLFO10LVL6" style:family="text">
      <style:text-properties fo:font-weight="normal" style:font-weight-asian="normal" fo:font-style="normal" style:font-style-asian="normal"/>
    </style:style>
    <style:style style:name="WW_CharLFO10LVL7" style:family="text">
      <style:text-properties fo:font-weight="normal" style:font-weight-asian="normal" fo:font-style="normal" style:font-style-asian="normal"/>
    </style:style>
    <style:style style:name="WW_CharLFO10LVL8" style:family="text">
      <style:text-properties fo:font-weight="normal" style:font-weight-asian="normal" fo:font-style="normal" style:font-style-asian="normal"/>
    </style:style>
    <style:style style:name="WW_CharLFO10LVL9" style:family="text">
      <style:text-properties fo:font-weight="normal" style:font-weight-asian="normal" fo:font-style="normal" style:font-style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style:style style:name="WW_CharLFO12LVL2" style:family="text">
      <style:text-properties fo:color="#000000"/>
    </style:style>
    <text:list-style style:name="WWNum12" style:display-name="WWNum12">
      <text:list-level-style-number text:level="1" text:style-name="WW_CharLFO12LVL1" style:num-suffix="." style:num-format="1" text:start-value="7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13LVL3" style:num-suffix=")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14LVL3" style:num-suffix=")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5LVL1" style:family="text">
      <style:text-properties style:font-name-asian="Times New Roman" fo:font-weight="bold" style:font-weight-asian="bold" fo:font-style="normal" style:font-style-asian="normal" fo:font-size="12pt" style:font-size-asian="12pt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fo:color="#000000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7LVL2" style:family="text">
      <style:text-properties fo:color="#00000A"/>
    </style:style>
    <text:list-style style:name="WWNum17" style:display-name="WWNum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 fo:font-style="normal" style:font-style-asian="normal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/>
    </style:style>
    <style:style style:name="WW_CharLFO3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26LVL3" style:num-suffix=")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-0.8409in" text:min-label-width="0.25in" text:list-level-position-and-space-mode="label-alignment">
          <style:list-level-label-alignment text:label-followed-by="listtab" fo:margin-left="-0.5909in" fo:text-indent="-0.25in"/>
        </style:list-level-properties>
      </text:list-level-style-number>
      <text:list-level-style-number text:level="3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4" style:num-suffix="." style:num-format="1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5" style:num-suffix="." style:num-format="1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6" style:num-suffix=".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7" style:num-suffix="." style:num-format="1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</text:list-level-style-number>
      <text:list-level-style-number text:level="8" style:num-suffix="." style:num-format="1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9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9-10-08T12:14:00Z</meta:creation-date>
    <dc:date>2019-10-29T10:22:00Z</dc:date>
    <meta:print-date>2019-10-09T06:31:00Z</meta:print-date>
    <meta:template xlink:href="Normal" xlink:type="simple"/>
    <meta:editing-cycles>33</meta:editing-cycles>
    <meta:editing-duration>PT7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76" meta:word-count="5475" meta:character-count="38254" meta:row-count="273" meta:non-whitespace-character-count="32855"/>
  </office:meta>
</office:document-meta>
</file>